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422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2.11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3.632cm"/>
    </style:style>
    <style:style style:name="co19" style:family="table-column">
      <style:table-column-properties fo:break-before="auto" style:column-width="3.0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9cc2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6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cc2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9cc2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9cc2e5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9cc2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2]" style:apply-style-name="ConditionalStyle_5f_1" style:base-cell-address="'Matchs_Simples (+ de 6 équipes en tout)'.A1"/>
      <style:map style:condition="cell-content()&gt;[.$I$12]" style:apply-style-name="ConditionalStyle_5f_2" style:base-cell-address="'Matchs_Simples (+ de 6 équipes en tout)'.A1"/>
    </style:style>
    <style:style style:name="ce2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3]" style:apply-style-name="ConditionalStyle_5f_1" style:base-cell-address="'Matchs_Simples (+ de 6 équipes en tout)'.A1"/>
      <style:map style:condition="cell-content()&gt;[.$I$13]" style:apply-style-name="ConditionalStyle_5f_2" style:base-cell-address="'Matchs_Simples (+ de 6 équipes en tout)'.A1"/>
    </style:style>
    <style:style style:name="ce2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4]" style:apply-style-name="ConditionalStyle_5f_1" style:base-cell-address="'Matchs_Simples (+ de 6 équipes en tout)'.A1"/>
      <style:map style:condition="cell-content()&gt;[.$I$14]" style:apply-style-name="ConditionalStyle_5f_2" style:base-cell-address="'Matchs_Simples (+ de 6 équipes en tout)'.A1"/>
    </style:style>
    <style:style style:name="ce2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5]" style:apply-style-name="ConditionalStyle_5f_1" style:base-cell-address="'Matchs_Simples (+ de 6 équipes en tout)'.A1"/>
      <style:map style:condition="cell-content()&gt;[.$I$15]" style:apply-style-name="ConditionalStyle_5f_2" style:base-cell-address="'Matchs_Simples (+ de 6 équipes en tout)'.A1"/>
    </style:style>
    <style:style style:name="ce2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6]" style:apply-style-name="ConditionalStyle_5f_1" style:base-cell-address="'Matchs_Simples (+ de 6 équipes en tout)'.A1"/>
      <style:map style:condition="cell-content()&gt;[.$I$16]" style:apply-style-name="ConditionalStyle_5f_2" style:base-cell-address="'Matchs_Simples (+ de 6 équipes en tout)'.A1"/>
    </style:style>
    <style:style style:name="ce28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7]" style:apply-style-name="ConditionalStyle_5f_1" style:base-cell-address="'Matchs_Simples (+ de 6 équipes en tout)'.A1"/>
      <style:map style:condition="cell-content()&gt;[.$I$17]" style:apply-style-name="ConditionalStyle_5f_2" style:base-cell-address="'Matchs_Simples (+ de 6 équipes en tout)'.A1"/>
    </style:style>
    <style:style style:name="ce29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8]" style:apply-style-name="ConditionalStyle_5f_1" style:base-cell-address="'Matchs_Simples (+ de 6 équipes en tout)'.A1"/>
      <style:map style:condition="cell-content()&gt;[.$I$18]" style:apply-style-name="ConditionalStyle_5f_2" style:base-cell-address="'Matchs_Simples (+ de 6 équipes en tout)'.A1"/>
    </style:style>
    <style:style style:name="ce30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9]" style:apply-style-name="ConditionalStyle_5f_1" style:base-cell-address="'Matchs_Simples (+ de 6 équipes en tout)'.A1"/>
      <style:map style:condition="cell-content()&gt;[.$I$19]" style:apply-style-name="ConditionalStyle_5f_2" style:base-cell-address="'Matchs_Simples (+ de 6 équipes en tout)'.A1"/>
    </style:style>
    <style:style style:name="ce3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0]" style:apply-style-name="ConditionalStyle_5f_1" style:base-cell-address="'Matchs_Simples (+ de 6 équipes en tout)'.A1"/>
      <style:map style:condition="cell-content()&gt;[.$I$20]" style:apply-style-name="ConditionalStyle_5f_2" style:base-cell-address="'Matchs_Simples (+ de 6 équipes en tout)'.A1"/>
    </style:style>
    <style:style style:name="ce32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1]" style:apply-style-name="ConditionalStyle_5f_1" style:base-cell-address="'Matchs_Simples (+ de 6 équipes en tout)'.A1"/>
      <style:map style:condition="cell-content()&gt;[.$I$21]" style:apply-style-name="ConditionalStyle_5f_2" style:base-cell-address="'Matchs_Simples (+ de 6 équipes en tout)'.A1"/>
      <style:map style:condition="cell-content()&gt;[.$I$21]" style:apply-style-name="ConditionalStyle_5f_2" style:base-cell-address="'Matchs_Simples (+ de 6 équipes en tout)'.A1"/>
    </style:style>
    <style:style style:name="ce33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2]" style:apply-style-name="ConditionalStyle_5f_1" style:base-cell-address="'Matchs_Simples (+ de 6 équipes en tout)'.A1"/>
      <style:map style:condition="cell-content()&gt;[.$I$22]" style:apply-style-name="ConditionalStyle_5f_2" style:base-cell-address="'Matchs_Simples (+ de 6 équipes en tout)'.A1"/>
      <style:map style:condition="cell-content()&gt;[.$I$22]" style:apply-style-name="ConditionalStyle_5f_2" style:base-cell-address="'Matchs_Simples (+ de 6 équipes en tout)'.A1"/>
    </style:style>
    <style:style style:name="ce3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3]" style:apply-style-name="ConditionalStyle_5f_1" style:base-cell-address="'Matchs_Simples (+ de 6 équipes en tout)'.A1"/>
      <style:map style:condition="cell-content()&gt;[.$I$23]" style:apply-style-name="ConditionalStyle_5f_2" style:base-cell-address="'Matchs_Simples (+ de 6 équipes en tout)'.A1"/>
    </style:style>
    <style:style style:name="ce3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3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3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38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7]" style:apply-style-name="ConditionalStyle_5f_1" style:base-cell-address="'Matchs_Simples (+ de 6 équipes en tout)'.A1"/>
      <style:map style:condition="cell-content()&gt;[.$I$27]" style:apply-style-name="ConditionalStyle_5f_2" style:base-cell-address="'Matchs_Simples (+ de 6 équipes en tout)'.A1"/>
    </style:style>
    <style:style style:name="ce39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8]" style:apply-style-name="ConditionalStyle_5f_1" style:base-cell-address="'Matchs_Simples (+ de 6 équipes en tout)'.A1"/>
      <style:map style:condition="cell-content()&gt;[.$I$28]" style:apply-style-name="ConditionalStyle_5f_2" style:base-cell-address="'Matchs_Simples (+ de 6 équipes en tout)'.A1"/>
    </style:style>
    <style:style style:name="ce40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9]" style:apply-style-name="ConditionalStyle_5f_1" style:base-cell-address="'Matchs_Simples (+ de 6 équipes en tout)'.A1"/>
      <style:map style:condition="cell-content()&gt;[.$I$29]" style:apply-style-name="ConditionalStyle_5f_2" style:base-cell-address="'Matchs_Simples (+ de 6 équipes en tout)'.A1"/>
    </style:style>
    <style:style style:name="ce4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0]" style:apply-style-name="ConditionalStyle_5f_1" style:base-cell-address="'Matchs_Simples (+ de 6 équipes en tout)'.A1"/>
      <style:map style:condition="cell-content()&gt;[.$I$30]" style:apply-style-name="ConditionalStyle_5f_2" style:base-cell-address="'Matchs_Simples (+ de 6 équipes en tout)'.A1"/>
    </style:style>
    <style:style style:name="ce42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1]" style:apply-style-name="ConditionalStyle_5f_1" style:base-cell-address="'Matchs_Simples (+ de 6 équipes en tout)'.A1"/>
      <style:map style:condition="cell-content()&gt;[.$I$31]" style:apply-style-name="ConditionalStyle_5f_2" style:base-cell-address="'Matchs_Simples (+ de 6 équipes en tout)'.A1"/>
    </style:style>
    <style:style style:name="ce43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2]" style:apply-style-name="ConditionalStyle_5f_1" style:base-cell-address="'Matchs_Simples (+ de 6 équipes en tout)'.A1"/>
      <style:map style:condition="cell-content()&gt;[.$I$32]" style:apply-style-name="ConditionalStyle_5f_2" style:base-cell-address="'Matchs_Simples (+ de 6 équipes en tout)'.A1"/>
    </style:style>
    <style:style style:name="ce4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3]" style:apply-style-name="ConditionalStyle_5f_1" style:base-cell-address="'Matchs_Simples (+ de 6 équipes en tout)'.A1"/>
      <style:map style:condition="cell-content()&gt;[.$I$33]" style:apply-style-name="ConditionalStyle_5f_2" style:base-cell-address="'Matchs_Simples (+ de 6 équipes en tout)'.A1"/>
    </style:style>
    <style:style style:name="ce4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4]" style:apply-style-name="ConditionalStyle_5f_1" style:base-cell-address="'Matchs_Simples (+ de 6 équipes en tout)'.A1"/>
      <style:map style:condition="cell-content()&gt;[.$I$34]" style:apply-style-name="ConditionalStyle_5f_2" style:base-cell-address="'Matchs_Simples (+ de 6 équipes en tout)'.A1"/>
    </style:style>
    <style:style style:name="ce4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5]" style:apply-style-name="ConditionalStyle_5f_1" style:base-cell-address="'Matchs_Simples (+ de 6 équipes en tout)'.A1"/>
      <style:map style:condition="cell-content()&gt;[.$I$35]" style:apply-style-name="ConditionalStyle_5f_2" style:base-cell-address="'Matchs_Simples (+ de 6 équipes en tout)'.A1"/>
    </style:style>
    <style:style style:name="ce4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6]" style:apply-style-name="ConditionalStyle_5f_1" style:base-cell-address="'Matchs_Simples (+ de 6 équipes en tout)'.A1"/>
      <style:map style:condition="cell-content()&gt;[.$I$36]" style:apply-style-name="ConditionalStyle_5f_2" style:base-cell-address="'Matchs_Simples (+ de 6 équipes en tout)'.A1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2]" style:apply-style-name="ConditionalStyle_5f_1" style:base-cell-address="'Matchs_Simples (+ de 6 équipes en tout)'.A1"/>
      <style:map style:condition="cell-content()&gt;[.$H$12]" style:apply-style-name="ConditionalStyle_5f_2" style:base-cell-address="'Matchs_Simples (+ de 6 équipes en tout)'.A1"/>
    </style:style>
    <style:style style:name="ce5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3]" style:apply-style-name="ConditionalStyle_5f_1" style:base-cell-address="'Matchs_Simples (+ de 6 équipes en tout)'.A1"/>
      <style:map style:condition="cell-content()&gt;[.$H$13]" style:apply-style-name="ConditionalStyle_5f_2" style:base-cell-address="'Matchs_Simples (+ de 6 équipes en tout)'.A1"/>
    </style:style>
    <style:style style:name="ce5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4]" style:apply-style-name="ConditionalStyle_5f_1" style:base-cell-address="'Matchs_Simples (+ de 6 équipes en tout)'.A1"/>
      <style:map style:condition="cell-content()&gt;[.$H$14]" style:apply-style-name="ConditionalStyle_5f_2" style:base-cell-address="'Matchs_Simples (+ de 6 équipes en tout)'.A1"/>
    </style:style>
    <style:style style:name="ce5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5]" style:apply-style-name="ConditionalStyle_5f_1" style:base-cell-address="'Matchs_Simples (+ de 6 équipes en tout)'.A1"/>
      <style:map style:condition="cell-content()&gt;[.$H$15]" style:apply-style-name="ConditionalStyle_5f_2" style:base-cell-address="'Matchs_Simples (+ de 6 équipes en tout)'.A1"/>
    </style:style>
    <style:style style:name="ce5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6]" style:apply-style-name="ConditionalStyle_5f_1" style:base-cell-address="'Matchs_Simples (+ de 6 équipes en tout)'.A1"/>
      <style:map style:condition="cell-content()&gt;[.$H$16]" style:apply-style-name="ConditionalStyle_5f_2" style:base-cell-address="'Matchs_Simples (+ de 6 équipes en tout)'.A1"/>
    </style:style>
    <style:style style:name="ce55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7]" style:apply-style-name="ConditionalStyle_5f_1" style:base-cell-address="'Matchs_Simples (+ de 6 équipes en tout)'.A1"/>
      <style:map style:condition="cell-content()&gt;[.$H$17]" style:apply-style-name="ConditionalStyle_5f_2" style:base-cell-address="'Matchs_Simples (+ de 6 équipes en tout)'.A1"/>
    </style:style>
    <style:style style:name="ce56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8]" style:apply-style-name="ConditionalStyle_5f_1" style:base-cell-address="'Matchs_Simples (+ de 6 équipes en tout)'.A1"/>
      <style:map style:condition="cell-content()&gt;[.$H$18]" style:apply-style-name="ConditionalStyle_5f_2" style:base-cell-address="'Matchs_Simples (+ de 6 équipes en tout)'.A1"/>
    </style:style>
    <style:style style:name="ce57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9]" style:apply-style-name="ConditionalStyle_5f_1" style:base-cell-address="'Matchs_Simples (+ de 6 équipes en tout)'.A1"/>
      <style:map style:condition="cell-content()&gt;[.$H$19]" style:apply-style-name="ConditionalStyle_5f_2" style:base-cell-address="'Matchs_Simples (+ de 6 équipes en tout)'.A1"/>
    </style:style>
    <style:style style:name="ce58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0]" style:apply-style-name="ConditionalStyle_5f_1" style:base-cell-address="'Matchs_Simples (+ de 6 équipes en tout)'.A1"/>
      <style:map style:condition="cell-content()&gt;[.$H$20]" style:apply-style-name="ConditionalStyle_5f_2" style:base-cell-address="'Matchs_Simples (+ de 6 équipes en tout)'.A1"/>
    </style:style>
    <style:style style:name="ce5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6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6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3]" style:apply-style-name="ConditionalStyle_5f_1" style:base-cell-address="'Matchs_Simples (+ de 6 équipes en tout)'.A1"/>
      <style:map style:condition="cell-content()&gt;[.$H$23]" style:apply-style-name="ConditionalStyle_5f_2" style:base-cell-address="'Matchs_Simples (+ de 6 équipes en tout)'.A1"/>
    </style:style>
    <style:style style:name="ce6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6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6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65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7]" style:apply-style-name="ConditionalStyle_5f_1" style:base-cell-address="'Matchs_Simples (+ de 6 équipes en tout)'.A1"/>
      <style:map style:condition="cell-content()&gt;[.$H$27]" style:apply-style-name="ConditionalStyle_5f_2" style:base-cell-address="'Matchs_Simples (+ de 6 équipes en tout)'.A1"/>
    </style:style>
    <style:style style:name="ce66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8]" style:apply-style-name="ConditionalStyle_5f_1" style:base-cell-address="'Matchs_Simples (+ de 6 équipes en tout)'.A1"/>
      <style:map style:condition="cell-content()&gt;[.$H$28]" style:apply-style-name="ConditionalStyle_5f_2" style:base-cell-address="'Matchs_Simples (+ de 6 équipes en tout)'.A1"/>
    </style:style>
    <style:style style:name="ce67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9]" style:apply-style-name="ConditionalStyle_5f_1" style:base-cell-address="'Matchs_Simples (+ de 6 équipes en tout)'.A1"/>
      <style:map style:condition="cell-content()&gt;[.$H$29]" style:apply-style-name="ConditionalStyle_5f_2" style:base-cell-address="'Matchs_Simples (+ de 6 équipes en tout)'.A1"/>
    </style:style>
    <style:style style:name="ce68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0]" style:apply-style-name="ConditionalStyle_5f_1" style:base-cell-address="'Matchs_Simples (+ de 6 équipes en tout)'.A1"/>
      <style:map style:condition="cell-content()&gt;[.$H$30]" style:apply-style-name="ConditionalStyle_5f_2" style:base-cell-address="'Matchs_Simples (+ de 6 équipes en tout)'.A1"/>
    </style:style>
    <style:style style:name="ce6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1]" style:apply-style-name="ConditionalStyle_5f_1" style:base-cell-address="'Matchs_Simples (+ de 6 équipes en tout)'.A1"/>
      <style:map style:condition="cell-content()&gt;[.$H$31]" style:apply-style-name="ConditionalStyle_5f_2" style:base-cell-address="'Matchs_Simples (+ de 6 équipes en tout)'.A1"/>
    </style:style>
    <style:style style:name="ce7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2]" style:apply-style-name="ConditionalStyle_5f_1" style:base-cell-address="'Matchs_Simples (+ de 6 équipes en tout)'.A1"/>
      <style:map style:condition="cell-content()&gt;[.$H$32]" style:apply-style-name="ConditionalStyle_5f_2" style:base-cell-address="'Matchs_Simples (+ de 6 équipes en tout)'.A1"/>
    </style:style>
    <style:style style:name="ce7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3]" style:apply-style-name="ConditionalStyle_5f_1" style:base-cell-address="'Matchs_Simples (+ de 6 équipes en tout)'.A1"/>
      <style:map style:condition="cell-content()&gt;[.$H$33]" style:apply-style-name="ConditionalStyle_5f_2" style:base-cell-address="'Matchs_Simples (+ de 6 équipes en tout)'.A1"/>
    </style:style>
    <style:style style:name="ce7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4]" style:apply-style-name="ConditionalStyle_5f_1" style:base-cell-address="'Matchs_Simples (+ de 6 équipes en tout)'.A1"/>
      <style:map style:condition="cell-content()&gt;[.$H$34]" style:apply-style-name="ConditionalStyle_5f_2" style:base-cell-address="'Matchs_Simples (+ de 6 équipes en tout)'.A1"/>
    </style:style>
    <style:style style:name="ce7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5]" style:apply-style-name="ConditionalStyle_5f_1" style:base-cell-address="'Matchs_Simples (+ de 6 équipes en tout)'.A1"/>
      <style:map style:condition="cell-content()&gt;[.$H$35]" style:apply-style-name="ConditionalStyle_5f_2" style:base-cell-address="'Matchs_Simples (+ de 6 équipes en tout)'.A1"/>
    </style:style>
    <style:style style:name="ce7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6]" style:apply-style-name="ConditionalStyle_5f_1" style:base-cell-address="'Matchs_Simples (+ de 6 équipes en tout)'.A1"/>
      <style:map style:condition="cell-content()&gt;[.$H$36]" style:apply-style-name="ConditionalStyle_5f_2" style:base-cell-address="'Matchs_Simples (+ de 6 équipes en tout)'.A1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d96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d96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ef2c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d96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ackground-color="#fef2c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2]" style:apply-style-name="ConditionalStyle_5f_1" style:base-cell-address="'Matchs_Simples (+ de 6 équipes en tout)'.A1"/>
      <style:map style:condition="cell-content()&gt;[.$I$12]" style:apply-style-name="ConditionalStyle_5f_2" style:base-cell-address="'Matchs_Simples (+ de 6 équipes en tout)'.A1"/>
    </style:style>
    <style:style style:name="ce8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3]" style:apply-style-name="ConditionalStyle_5f_1" style:base-cell-address="'Matchs_Simples (+ de 6 équipes en tout)'.A1"/>
      <style:map style:condition="cell-content()&gt;[.$I$13]" style:apply-style-name="ConditionalStyle_5f_2" style:base-cell-address="'Matchs_Simples (+ de 6 équipes en tout)'.A1"/>
    </style:style>
    <style:style style:name="ce8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4]" style:apply-style-name="ConditionalStyle_5f_1" style:base-cell-address="'Matchs_Simples (+ de 6 équipes en tout)'.A1"/>
      <style:map style:condition="cell-content()&gt;[.$I$14]" style:apply-style-name="ConditionalStyle_5f_2" style:base-cell-address="'Matchs_Simples (+ de 6 équipes en tout)'.A1"/>
    </style:style>
    <style:style style:name="ce8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5]" style:apply-style-name="ConditionalStyle_5f_1" style:base-cell-address="'Matchs_Simples (+ de 6 équipes en tout)'.A1"/>
      <style:map style:condition="cell-content()&gt;[.$I$15]" style:apply-style-name="ConditionalStyle_5f_2" style:base-cell-address="'Matchs_Simples (+ de 6 équipes en tout)'.A1"/>
    </style:style>
    <style:style style:name="ce88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6]" style:apply-style-name="ConditionalStyle_5f_1" style:base-cell-address="'Matchs_Simples (+ de 6 équipes en tout)'.A1"/>
      <style:map style:condition="cell-content()&gt;[.$I$16]" style:apply-style-name="ConditionalStyle_5f_2" style:base-cell-address="'Matchs_Simples (+ de 6 équipes en tout)'.A1"/>
    </style:style>
    <style:style style:name="ce89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7]" style:apply-style-name="ConditionalStyle_5f_1" style:base-cell-address="'Matchs_Simples (+ de 6 équipes en tout)'.A1"/>
      <style:map style:condition="cell-content()&gt;[.$I$17]" style:apply-style-name="ConditionalStyle_5f_2" style:base-cell-address="'Matchs_Simples (+ de 6 équipes en tout)'.A1"/>
    </style:style>
    <style:style style:name="ce90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8]" style:apply-style-name="ConditionalStyle_5f_1" style:base-cell-address="'Matchs_Simples (+ de 6 équipes en tout)'.A1"/>
      <style:map style:condition="cell-content()&gt;[.$I$18]" style:apply-style-name="ConditionalStyle_5f_2" style:base-cell-address="'Matchs_Simples (+ de 6 équipes en tout)'.A1"/>
    </style:style>
    <style:style style:name="ce9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9]" style:apply-style-name="ConditionalStyle_5f_1" style:base-cell-address="'Matchs_Simples (+ de 6 équipes en tout)'.A1"/>
      <style:map style:condition="cell-content()&gt;[.$I$19]" style:apply-style-name="ConditionalStyle_5f_2" style:base-cell-address="'Matchs_Simples (+ de 6 équipes en tout)'.A1"/>
    </style:style>
    <style:style style:name="ce92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0]" style:apply-style-name="ConditionalStyle_5f_1" style:base-cell-address="'Matchs_Simples (+ de 6 équipes en tout)'.A1"/>
      <style:map style:condition="cell-content()&gt;[.$I$20]" style:apply-style-name="ConditionalStyle_5f_2" style:base-cell-address="'Matchs_Simples (+ de 6 équipes en tout)'.A1"/>
    </style:style>
    <style:style style:name="ce93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1]" style:apply-style-name="ConditionalStyle_5f_1" style:base-cell-address="'Matchs_Simples (+ de 6 équipes en tout)'.A1"/>
      <style:map style:condition="cell-content()&gt;[.$I$21]" style:apply-style-name="ConditionalStyle_5f_2" style:base-cell-address="'Matchs_Simples (+ de 6 équipes en tout)'.A1"/>
      <style:map style:condition="cell-content()&gt;[.$I$21]" style:apply-style-name="ConditionalStyle_5f_2" style:base-cell-address="'Matchs_Simples (+ de 6 équipes en tout)'.A1"/>
    </style:style>
    <style:style style:name="ce9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2]" style:apply-style-name="ConditionalStyle_5f_1" style:base-cell-address="'Matchs_Simples (+ de 6 équipes en tout)'.A1"/>
      <style:map style:condition="cell-content()&gt;[.$I$22]" style:apply-style-name="ConditionalStyle_5f_2" style:base-cell-address="'Matchs_Simples (+ de 6 équipes en tout)'.A1"/>
      <style:map style:condition="cell-content()&gt;[.$I$22]" style:apply-style-name="ConditionalStyle_5f_2" style:base-cell-address="'Matchs_Simples (+ de 6 équipes en tout)'.A1"/>
    </style:style>
    <style:style style:name="ce9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3]" style:apply-style-name="ConditionalStyle_5f_1" style:base-cell-address="'Matchs_Simples (+ de 6 équipes en tout)'.A1"/>
      <style:map style:condition="cell-content()&gt;[.$I$23]" style:apply-style-name="ConditionalStyle_5f_2" style:base-cell-address="'Matchs_Simples (+ de 6 équipes en tout)'.A1"/>
    </style:style>
    <style:style style:name="ce9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9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98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99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7]" style:apply-style-name="ConditionalStyle_5f_1" style:base-cell-address="'Matchs_Simples (+ de 6 équipes en tout)'.A1"/>
      <style:map style:condition="cell-content()&gt;[.$I$27]" style:apply-style-name="ConditionalStyle_5f_2" style:base-cell-address="'Matchs_Simples (+ de 6 équipes en tout)'.A1"/>
    </style:style>
    <style:style style:name="ce100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8]" style:apply-style-name="ConditionalStyle_5f_1" style:base-cell-address="'Matchs_Simples (+ de 6 équipes en tout)'.A1"/>
      <style:map style:condition="cell-content()&gt;[.$I$28]" style:apply-style-name="ConditionalStyle_5f_2" style:base-cell-address="'Matchs_Simples (+ de 6 équipes en tout)'.A1"/>
    </style:style>
    <style:style style:name="ce10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9]" style:apply-style-name="ConditionalStyle_5f_1" style:base-cell-address="'Matchs_Simples (+ de 6 équipes en tout)'.A1"/>
      <style:map style:condition="cell-content()&gt;[.$I$29]" style:apply-style-name="ConditionalStyle_5f_2" style:base-cell-address="'Matchs_Simples (+ de 6 équipes en tout)'.A1"/>
    </style:style>
    <style:style style:name="ce102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0]" style:apply-style-name="ConditionalStyle_5f_1" style:base-cell-address="'Matchs_Simples (+ de 6 équipes en tout)'.A1"/>
      <style:map style:condition="cell-content()&gt;[.$I$30]" style:apply-style-name="ConditionalStyle_5f_2" style:base-cell-address="'Matchs_Simples (+ de 6 équipes en tout)'.A1"/>
    </style:style>
    <style:style style:name="ce103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1]" style:apply-style-name="ConditionalStyle_5f_1" style:base-cell-address="'Matchs_Simples (+ de 6 équipes en tout)'.A1"/>
      <style:map style:condition="cell-content()&gt;[.$I$31]" style:apply-style-name="ConditionalStyle_5f_2" style:base-cell-address="'Matchs_Simples (+ de 6 équipes en tout)'.A1"/>
    </style:style>
    <style:style style:name="ce10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2]" style:apply-style-name="ConditionalStyle_5f_1" style:base-cell-address="'Matchs_Simples (+ de 6 équipes en tout)'.A1"/>
      <style:map style:condition="cell-content()&gt;[.$I$32]" style:apply-style-name="ConditionalStyle_5f_2" style:base-cell-address="'Matchs_Simples (+ de 6 équipes en tout)'.A1"/>
    </style:style>
    <style:style style:name="ce10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3]" style:apply-style-name="ConditionalStyle_5f_1" style:base-cell-address="'Matchs_Simples (+ de 6 équipes en tout)'.A1"/>
      <style:map style:condition="cell-content()&gt;[.$I$33]" style:apply-style-name="ConditionalStyle_5f_2" style:base-cell-address="'Matchs_Simples (+ de 6 équipes en tout)'.A1"/>
    </style:style>
    <style:style style:name="ce10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4]" style:apply-style-name="ConditionalStyle_5f_1" style:base-cell-address="'Matchs_Simples (+ de 6 équipes en tout)'.A1"/>
      <style:map style:condition="cell-content()&gt;[.$I$34]" style:apply-style-name="ConditionalStyle_5f_2" style:base-cell-address="'Matchs_Simples (+ de 6 équipes en tout)'.A1"/>
    </style:style>
    <style:style style:name="ce107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5]" style:apply-style-name="ConditionalStyle_5f_1" style:base-cell-address="'Matchs_Simples (+ de 6 équipes en tout)'.A1"/>
      <style:map style:condition="cell-content()&gt;[.$I$35]" style:apply-style-name="ConditionalStyle_5f_2" style:base-cell-address="'Matchs_Simples (+ de 6 équipes en tout)'.A1"/>
    </style:style>
    <style:style style:name="ce108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36]" style:apply-style-name="ConditionalStyle_5f_1" style:base-cell-address="'Matchs_Simples (+ de 6 équipes en tout)'.A1"/>
      <style:map style:condition="cell-content()&gt;[.$I$36]" style:apply-style-name="ConditionalStyle_5f_2" style:base-cell-address="'Matchs_Simples (+ de 6 équipes en tout)'.A1"/>
    </style:style>
    <style:style style:name="ce10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2]" style:apply-style-name="ConditionalStyle_5f_1" style:base-cell-address="'Matchs_Simples (+ de 6 équipes en tout)'.A1"/>
      <style:map style:condition="cell-content()&gt;[.$H$12]" style:apply-style-name="ConditionalStyle_5f_2" style:base-cell-address="'Matchs_Simples (+ de 6 équipes en tout)'.A1"/>
    </style:style>
    <style:style style:name="ce11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3]" style:apply-style-name="ConditionalStyle_5f_1" style:base-cell-address="'Matchs_Simples (+ de 6 équipes en tout)'.A1"/>
      <style:map style:condition="cell-content()&gt;[.$H$13]" style:apply-style-name="ConditionalStyle_5f_2" style:base-cell-address="'Matchs_Simples (+ de 6 équipes en tout)'.A1"/>
    </style:style>
    <style:style style:name="ce11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4]" style:apply-style-name="ConditionalStyle_5f_1" style:base-cell-address="'Matchs_Simples (+ de 6 équipes en tout)'.A1"/>
      <style:map style:condition="cell-content()&gt;[.$H$14]" style:apply-style-name="ConditionalStyle_5f_2" style:base-cell-address="'Matchs_Simples (+ de 6 équipes en tout)'.A1"/>
    </style:style>
    <style:style style:name="ce11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5]" style:apply-style-name="ConditionalStyle_5f_1" style:base-cell-address="'Matchs_Simples (+ de 6 équipes en tout)'.A1"/>
      <style:map style:condition="cell-content()&gt;[.$H$15]" style:apply-style-name="ConditionalStyle_5f_2" style:base-cell-address="'Matchs_Simples (+ de 6 équipes en tout)'.A1"/>
    </style:style>
    <style:style style:name="ce11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6]" style:apply-style-name="ConditionalStyle_5f_1" style:base-cell-address="'Matchs_Simples (+ de 6 équipes en tout)'.A1"/>
      <style:map style:condition="cell-content()&gt;[.$H$16]" style:apply-style-name="ConditionalStyle_5f_2" style:base-cell-address="'Matchs_Simples (+ de 6 équipes en tout)'.A1"/>
    </style:style>
    <style:style style:name="ce11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7]" style:apply-style-name="ConditionalStyle_5f_1" style:base-cell-address="'Matchs_Simples (+ de 6 équipes en tout)'.A1"/>
      <style:map style:condition="cell-content()&gt;[.$H$17]" style:apply-style-name="ConditionalStyle_5f_2" style:base-cell-address="'Matchs_Simples (+ de 6 équipes en tout)'.A1"/>
    </style:style>
    <style:style style:name="ce115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8]" style:apply-style-name="ConditionalStyle_5f_1" style:base-cell-address="'Matchs_Simples (+ de 6 équipes en tout)'.A1"/>
      <style:map style:condition="cell-content()&gt;[.$H$18]" style:apply-style-name="ConditionalStyle_5f_2" style:base-cell-address="'Matchs_Simples (+ de 6 équipes en tout)'.A1"/>
    </style:style>
    <style:style style:name="ce116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9]" style:apply-style-name="ConditionalStyle_5f_1" style:base-cell-address="'Matchs_Simples (+ de 6 équipes en tout)'.A1"/>
      <style:map style:condition="cell-content()&gt;[.$H$19]" style:apply-style-name="ConditionalStyle_5f_2" style:base-cell-address="'Matchs_Simples (+ de 6 équipes en tout)'.A1"/>
    </style:style>
    <style:style style:name="ce117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0]" style:apply-style-name="ConditionalStyle_5f_1" style:base-cell-address="'Matchs_Simples (+ de 6 équipes en tout)'.A1"/>
      <style:map style:condition="cell-content()&gt;[.$H$20]" style:apply-style-name="ConditionalStyle_5f_2" style:base-cell-address="'Matchs_Simples (+ de 6 équipes en tout)'.A1"/>
    </style:style>
    <style:style style:name="ce118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11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12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3]" style:apply-style-name="ConditionalStyle_5f_1" style:base-cell-address="'Matchs_Simples (+ de 6 équipes en tout)'.A1"/>
      <style:map style:condition="cell-content()&gt;[.$H$23]" style:apply-style-name="ConditionalStyle_5f_2" style:base-cell-address="'Matchs_Simples (+ de 6 équipes en tout)'.A1"/>
    </style:style>
    <style:style style:name="ce12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12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12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12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7]" style:apply-style-name="ConditionalStyle_5f_1" style:base-cell-address="'Matchs_Simples (+ de 6 équipes en tout)'.A1"/>
      <style:map style:condition="cell-content()&gt;[.$H$27]" style:apply-style-name="ConditionalStyle_5f_2" style:base-cell-address="'Matchs_Simples (+ de 6 équipes en tout)'.A1"/>
    </style:style>
    <style:style style:name="ce125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8]" style:apply-style-name="ConditionalStyle_5f_1" style:base-cell-address="'Matchs_Simples (+ de 6 équipes en tout)'.A1"/>
      <style:map style:condition="cell-content()&gt;[.$H$28]" style:apply-style-name="ConditionalStyle_5f_2" style:base-cell-address="'Matchs_Simples (+ de 6 équipes en tout)'.A1"/>
    </style:style>
    <style:style style:name="ce126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9]" style:apply-style-name="ConditionalStyle_5f_1" style:base-cell-address="'Matchs_Simples (+ de 6 équipes en tout)'.A1"/>
      <style:map style:condition="cell-content()&gt;[.$H$29]" style:apply-style-name="ConditionalStyle_5f_2" style:base-cell-address="'Matchs_Simples (+ de 6 équipes en tout)'.A1"/>
    </style:style>
    <style:style style:name="ce127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0]" style:apply-style-name="ConditionalStyle_5f_1" style:base-cell-address="'Matchs_Simples (+ de 6 équipes en tout)'.A1"/>
      <style:map style:condition="cell-content()&gt;[.$H$30]" style:apply-style-name="ConditionalStyle_5f_2" style:base-cell-address="'Matchs_Simples (+ de 6 équipes en tout)'.A1"/>
    </style:style>
    <style:style style:name="ce128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1]" style:apply-style-name="ConditionalStyle_5f_1" style:base-cell-address="'Matchs_Simples (+ de 6 équipes en tout)'.A1"/>
      <style:map style:condition="cell-content()&gt;[.$H$31]" style:apply-style-name="ConditionalStyle_5f_2" style:base-cell-address="'Matchs_Simples (+ de 6 équipes en tout)'.A1"/>
    </style:style>
    <style:style style:name="ce129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2]" style:apply-style-name="ConditionalStyle_5f_1" style:base-cell-address="'Matchs_Simples (+ de 6 équipes en tout)'.A1"/>
      <style:map style:condition="cell-content()&gt;[.$H$32]" style:apply-style-name="ConditionalStyle_5f_2" style:base-cell-address="'Matchs_Simples (+ de 6 équipes en tout)'.A1"/>
    </style:style>
    <style:style style:name="ce130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3]" style:apply-style-name="ConditionalStyle_5f_1" style:base-cell-address="'Matchs_Simples (+ de 6 équipes en tout)'.A1"/>
      <style:map style:condition="cell-content()&gt;[.$H$33]" style:apply-style-name="ConditionalStyle_5f_2" style:base-cell-address="'Matchs_Simples (+ de 6 équipes en tout)'.A1"/>
    </style:style>
    <style:style style:name="ce131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4]" style:apply-style-name="ConditionalStyle_5f_1" style:base-cell-address="'Matchs_Simples (+ de 6 équipes en tout)'.A1"/>
      <style:map style:condition="cell-content()&gt;[.$H$34]" style:apply-style-name="ConditionalStyle_5f_2" style:base-cell-address="'Matchs_Simples (+ de 6 équipes en tout)'.A1"/>
    </style:style>
    <style:style style:name="ce13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5]" style:apply-style-name="ConditionalStyle_5f_1" style:base-cell-address="'Matchs_Simples (+ de 6 équipes en tout)'.A1"/>
      <style:map style:condition="cell-content()&gt;[.$H$35]" style:apply-style-name="ConditionalStyle_5f_2" style:base-cell-address="'Matchs_Simples (+ de 6 équipes en tout)'.A1"/>
    </style:style>
    <style:style style:name="ce13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36]" style:apply-style-name="ConditionalStyle_5f_1" style:base-cell-address="'Matchs_Simples (+ de 6 équipes en tout)'.A1"/>
      <style:map style:condition="cell-content()&gt;[.$H$36]" style:apply-style-name="ConditionalStyle_5f_2" style:base-cell-address="'Matchs_Simples (+ de 6 équipes en tout)'.A1"/>
    </style:style>
    <style:style style:name="ce134" style:family="table-cell" style:parent-style-name="Excel_20_Built-in_20_Normal">
      <style:table-cell-properties fo:background-color="#0078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ackground-color="#33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99cc6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f99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cc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2]" style:apply-style-name="ConditionalStyle_5f_1" style:base-cell-address="'Matchs_Simples (+ de 6 équipes en tout)'.A1"/>
      <style:map style:condition="cell-content()&gt;[.$I$12]" style:apply-style-name="ConditionalStyle_5f_2" style:base-cell-address="'Matchs_Simples (+ de 6 équipes en tout)'.A1"/>
    </style:style>
    <style:style style:name="ce15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3]" style:apply-style-name="ConditionalStyle_5f_1" style:base-cell-address="'Matchs_Simples (+ de 6 équipes en tout)'.A1"/>
      <style:map style:condition="cell-content()&gt;[.$I$13]" style:apply-style-name="ConditionalStyle_5f_2" style:base-cell-address="'Matchs_Simples (+ de 6 équipes en tout)'.A1"/>
    </style:style>
    <style:style style:name="ce156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4]" style:apply-style-name="ConditionalStyle_5f_1" style:base-cell-address="'Matchs_Simples (+ de 6 équipes en tout)'.A1"/>
      <style:map style:condition="cell-content()&gt;[.$I$14]" style:apply-style-name="ConditionalStyle_5f_2" style:base-cell-address="'Matchs_Simples (+ de 6 équipes en tout)'.A1"/>
    </style:style>
    <style:style style:name="ce157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5]" style:apply-style-name="ConditionalStyle_5f_1" style:base-cell-address="'Matchs_Simples (+ de 6 équipes en tout)'.A1"/>
      <style:map style:condition="cell-content()&gt;[.$I$15]" style:apply-style-name="ConditionalStyle_5f_2" style:base-cell-address="'Matchs_Simples (+ de 6 équipes en tout)'.A1"/>
    </style:style>
    <style:style style:name="ce158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6]" style:apply-style-name="ConditionalStyle_5f_1" style:base-cell-address="'Matchs_Simples (+ de 6 équipes en tout)'.A1"/>
      <style:map style:condition="cell-content()&gt;[.$I$16]" style:apply-style-name="ConditionalStyle_5f_2" style:base-cell-address="'Matchs_Simples (+ de 6 équipes en tout)'.A1"/>
    </style:style>
    <style:style style:name="ce159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7]" style:apply-style-name="ConditionalStyle_5f_1" style:base-cell-address="'Matchs_Simples (+ de 6 équipes en tout)'.A1"/>
      <style:map style:condition="cell-content()&gt;[.$I$17]" style:apply-style-name="ConditionalStyle_5f_2" style:base-cell-address="'Matchs_Simples (+ de 6 équipes en tout)'.A1"/>
    </style:style>
    <style:style style:name="ce160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8]" style:apply-style-name="ConditionalStyle_5f_1" style:base-cell-address="'Matchs_Simples (+ de 6 équipes en tout)'.A1"/>
      <style:map style:condition="cell-content()&gt;[.$I$18]" style:apply-style-name="ConditionalStyle_5f_2" style:base-cell-address="'Matchs_Simples (+ de 6 équipes en tout)'.A1"/>
    </style:style>
    <style:style style:name="ce161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9]" style:apply-style-name="ConditionalStyle_5f_1" style:base-cell-address="'Matchs_Simples (+ de 6 équipes en tout)'.A1"/>
      <style:map style:condition="cell-content()&gt;[.$I$19]" style:apply-style-name="ConditionalStyle_5f_2" style:base-cell-address="'Matchs_Simples (+ de 6 équipes en tout)'.A1"/>
    </style:style>
    <style:style style:name="ce162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0]" style:apply-style-name="ConditionalStyle_5f_1" style:base-cell-address="'Matchs_Simples (+ de 6 équipes en tout)'.A1"/>
      <style:map style:condition="cell-content()&gt;[.$I$20]" style:apply-style-name="ConditionalStyle_5f_2" style:base-cell-address="'Matchs_Simples (+ de 6 équipes en tout)'.A1"/>
    </style:style>
    <style:style style:name="ce163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1]" style:apply-style-name="ConditionalStyle_5f_1" style:base-cell-address="'Matchs_Simples (+ de 6 équipes en tout)'.A1"/>
      <style:map style:condition="cell-content()&gt;[.$I$21]" style:apply-style-name="ConditionalStyle_5f_2" style:base-cell-address="'Matchs_Simples (+ de 6 équipes en tout)'.A1"/>
      <style:map style:condition="cell-content()&gt;[.$I$21]" style:apply-style-name="ConditionalStyle_5f_2" style:base-cell-address="'Matchs_Simples (+ de 6 équipes en tout)'.A1"/>
    </style:style>
    <style:style style:name="ce164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2]" style:apply-style-name="ConditionalStyle_5f_1" style:base-cell-address="'Matchs_Simples (+ de 6 équipes en tout)'.A1"/>
      <style:map style:condition="cell-content()&gt;[.$I$22]" style:apply-style-name="ConditionalStyle_5f_2" style:base-cell-address="'Matchs_Simples (+ de 6 équipes en tout)'.A1"/>
      <style:map style:condition="cell-content()&gt;[.$I$22]" style:apply-style-name="ConditionalStyle_5f_2" style:base-cell-address="'Matchs_Simples (+ de 6 équipes en tout)'.A1"/>
    </style:style>
    <style:style style:name="ce165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3]" style:apply-style-name="ConditionalStyle_5f_1" style:base-cell-address="'Matchs_Simples (+ de 6 équipes en tout)'.A1"/>
      <style:map style:condition="cell-content()&gt;[.$I$23]" style:apply-style-name="ConditionalStyle_5f_2" style:base-cell-address="'Matchs_Simples (+ de 6 équipes en tout)'.A1"/>
    </style:style>
    <style:style style:name="ce16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16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1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169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170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171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172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2]" style:apply-style-name="ConditionalStyle_5f_1" style:base-cell-address="'Matchs_Simples (+ de 6 équipes en tout)'.A1"/>
      <style:map style:condition="cell-content()&gt;[.$H$12]" style:apply-style-name="ConditionalStyle_5f_2" style:base-cell-address="'Matchs_Simples (+ de 6 équipes en tout)'.A1"/>
    </style:style>
    <style:style style:name="ce17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3]" style:apply-style-name="ConditionalStyle_5f_1" style:base-cell-address="'Matchs_Simples (+ de 6 équipes en tout)'.A1"/>
      <style:map style:condition="cell-content()&gt;[.$H$13]" style:apply-style-name="ConditionalStyle_5f_2" style:base-cell-address="'Matchs_Simples (+ de 6 équipes en tout)'.A1"/>
    </style:style>
    <style:style style:name="ce174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4]" style:apply-style-name="ConditionalStyle_5f_1" style:base-cell-address="'Matchs_Simples (+ de 6 équipes en tout)'.A1"/>
      <style:map style:condition="cell-content()&gt;[.$H$14]" style:apply-style-name="ConditionalStyle_5f_2" style:base-cell-address="'Matchs_Simples (+ de 6 équipes en tout)'.A1"/>
    </style:style>
    <style:style style:name="ce175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5]" style:apply-style-name="ConditionalStyle_5f_1" style:base-cell-address="'Matchs_Simples (+ de 6 équipes en tout)'.A1"/>
      <style:map style:condition="cell-content()&gt;[.$H$15]" style:apply-style-name="ConditionalStyle_5f_2" style:base-cell-address="'Matchs_Simples (+ de 6 équipes en tout)'.A1"/>
    </style:style>
    <style:style style:name="ce176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6]" style:apply-style-name="ConditionalStyle_5f_1" style:base-cell-address="'Matchs_Simples (+ de 6 équipes en tout)'.A1"/>
      <style:map style:condition="cell-content()&gt;[.$H$16]" style:apply-style-name="ConditionalStyle_5f_2" style:base-cell-address="'Matchs_Simples (+ de 6 équipes en tout)'.A1"/>
    </style:style>
    <style:style style:name="ce177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7]" style:apply-style-name="ConditionalStyle_5f_1" style:base-cell-address="'Matchs_Simples (+ de 6 équipes en tout)'.A1"/>
      <style:map style:condition="cell-content()&gt;[.$H$17]" style:apply-style-name="ConditionalStyle_5f_2" style:base-cell-address="'Matchs_Simples (+ de 6 équipes en tout)'.A1"/>
    </style:style>
    <style:style style:name="ce178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8]" style:apply-style-name="ConditionalStyle_5f_1" style:base-cell-address="'Matchs_Simples (+ de 6 équipes en tout)'.A1"/>
      <style:map style:condition="cell-content()&gt;[.$H$18]" style:apply-style-name="ConditionalStyle_5f_2" style:base-cell-address="'Matchs_Simples (+ de 6 équipes en tout)'.A1"/>
    </style:style>
    <style:style style:name="ce179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9]" style:apply-style-name="ConditionalStyle_5f_1" style:base-cell-address="'Matchs_Simples (+ de 6 équipes en tout)'.A1"/>
      <style:map style:condition="cell-content()&gt;[.$H$19]" style:apply-style-name="ConditionalStyle_5f_2" style:base-cell-address="'Matchs_Simples (+ de 6 équipes en tout)'.A1"/>
    </style:style>
    <style:style style:name="ce180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0]" style:apply-style-name="ConditionalStyle_5f_1" style:base-cell-address="'Matchs_Simples (+ de 6 équipes en tout)'.A1"/>
      <style:map style:condition="cell-content()&gt;[.$H$20]" style:apply-style-name="ConditionalStyle_5f_2" style:base-cell-address="'Matchs_Simples (+ de 6 équipes en tout)'.A1"/>
    </style:style>
    <style:style style:name="ce18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182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183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3]" style:apply-style-name="ConditionalStyle_5f_1" style:base-cell-address="'Matchs_Simples (+ de 6 équipes en tout)'.A1"/>
      <style:map style:condition="cell-content()&gt;[.$H$23]" style:apply-style-name="ConditionalStyle_5f_2" style:base-cell-address="'Matchs_Simples (+ de 6 équipes en tout)'.A1"/>
    </style:style>
    <style:style style:name="ce18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18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18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18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18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18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190" style:family="table-cell" style:parent-style-name="Excel_20_Built-in_20_Normal">
      <style:table-cell-properties fo:border-bottom="none" fo:background-color="#deeaf6" style:diagonal-bl-tr="0.088cm solid #000000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88cm solid #000000" fo:background-color="#deeaf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99cc66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99cc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none" fo:background-color="#00ccff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99ff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197" style:family="table-cell" style:parent-style-name="Excel_20_Built-in_20_Normal">
      <style:table-cell-properties fo:border-bottom="none" fo:background-color="#ff99ff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198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3]" style:apply-style-name="ConditionalStyle_5f_1" style:base-cell-address="'Matchs_Simples (+ de 6 équipes en tout)'.A1"/>
      <style:map style:condition="cell-content()&gt;[.$H$23]" style:apply-style-name="ConditionalStyle_5f_2" style:base-cell-address="'Matchs_Simples (+ de 6 équipes en tout)'.A1"/>
    </style:style>
    <style:style style:name="ce199" style:family="table-cell" style:parent-style-name="Excel_20_Built-in_20_Normal">
      <style:table-cell-properties fo:border-bottom="none" fo:background-color="#ffffcc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00" style:family="table-cell" style:parent-style-name="Excel_20_Built-in_20_Normal">
      <style:table-cell-properties fo:border-bottom="none" fo:background-color="#ffffcc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20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202" style:family="table-cell" style:parent-style-name="Excel_20_Built-in_20_Normal">
      <style:table-cell-properties fo:border-bottom="none" fo:background-color="#ffcc00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03" style:family="table-cell" style:parent-style-name="Excel_20_Built-in_20_Normal">
      <style:table-cell-properties fo:border-bottom="none" fo:background-color="#ffcc00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204" style:family="table-cell" style:parent-style-name="Excel_20_Built-in_20_Normal">
      <style:table-cell-properties fo:border-bottom="0.035cm solid #000000" fo:background-color="#9cc2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0.088cm solid #000000" fo:background-color="#9cc2e5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fo:background-color="#00782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0.088cm solid #000000" fo:background-color="#33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0.088cm solid #000000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fo:background-color="#99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88cm solid #000000" fo:background-color="#99cc6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88cm solid #000000" fo:background-color="#00c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88cm solid #000000" fo:background-color="#ff99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088cm solid #000000" fo:background-color="#ffff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2]" style:apply-style-name="ConditionalStyle_5f_1" style:base-cell-address="'Matchs_Simples (+ de 6 équipes en tout)'.A1"/>
      <style:map style:condition="cell-content()&gt;[.$I$12]" style:apply-style-name="ConditionalStyle_5f_2" style:base-cell-address="'Matchs_Simples (+ de 6 équipes en tout)'.A1"/>
    </style:style>
    <style:style style:name="ce225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3]" style:apply-style-name="ConditionalStyle_5f_1" style:base-cell-address="'Matchs_Simples (+ de 6 équipes en tout)'.A1"/>
      <style:map style:condition="cell-content()&gt;[.$I$13]" style:apply-style-name="ConditionalStyle_5f_2" style:base-cell-address="'Matchs_Simples (+ de 6 équipes en tout)'.A1"/>
    </style:style>
    <style:style style:name="ce226" style:family="table-cell" style:parent-style-name="Excel_20_Built-in_20_Normal">
      <style:table-cell-properties fo:border-bottom="0.088cm solid #000000" fo:background-color="#deeaf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4]" style:apply-style-name="ConditionalStyle_5f_1" style:base-cell-address="'Matchs_Simples (+ de 6 équipes en tout)'.A1"/>
      <style:map style:condition="cell-content()&gt;[.$I$14]" style:apply-style-name="ConditionalStyle_5f_2" style:base-cell-address="'Matchs_Simples (+ de 6 équipes en tout)'.A1"/>
    </style:style>
    <style:style style:name="ce227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5]" style:apply-style-name="ConditionalStyle_5f_1" style:base-cell-address="'Matchs_Simples (+ de 6 équipes en tout)'.A1"/>
      <style:map style:condition="cell-content()&gt;[.$I$15]" style:apply-style-name="ConditionalStyle_5f_2" style:base-cell-address="'Matchs_Simples (+ de 6 équipes en tout)'.A1"/>
    </style:style>
    <style:style style:name="ce228" style:family="table-cell" style:parent-style-name="Excel_20_Built-in_20_Normal">
      <style:table-cell-properties fo:border-bottom="0.035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6]" style:apply-style-name="ConditionalStyle_5f_1" style:base-cell-address="'Matchs_Simples (+ de 6 équipes en tout)'.A1"/>
      <style:map style:condition="cell-content()&gt;[.$I$16]" style:apply-style-name="ConditionalStyle_5f_2" style:base-cell-address="'Matchs_Simples (+ de 6 équipes en tout)'.A1"/>
    </style:style>
    <style:style style:name="ce229" style:family="table-cell" style:parent-style-name="Excel_20_Built-in_20_Normal">
      <style:table-cell-properties fo:border-bottom="0.088cm solid #000000" fo:background-color="#99cc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7]" style:apply-style-name="ConditionalStyle_5f_1" style:base-cell-address="'Matchs_Simples (+ de 6 équipes en tout)'.A1"/>
      <style:map style:condition="cell-content()&gt;[.$I$17]" style:apply-style-name="ConditionalStyle_5f_2" style:base-cell-address="'Matchs_Simples (+ de 6 équipes en tout)'.A1"/>
    </style:style>
    <style:style style:name="ce230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8]" style:apply-style-name="ConditionalStyle_5f_1" style:base-cell-address="'Matchs_Simples (+ de 6 équipes en tout)'.A1"/>
      <style:map style:condition="cell-content()&gt;[.$I$18]" style:apply-style-name="ConditionalStyle_5f_2" style:base-cell-address="'Matchs_Simples (+ de 6 équipes en tout)'.A1"/>
    </style:style>
    <style:style style:name="ce231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19]" style:apply-style-name="ConditionalStyle_5f_1" style:base-cell-address="'Matchs_Simples (+ de 6 équipes en tout)'.A1"/>
      <style:map style:condition="cell-content()&gt;[.$I$19]" style:apply-style-name="ConditionalStyle_5f_2" style:base-cell-address="'Matchs_Simples (+ de 6 équipes en tout)'.A1"/>
    </style:style>
    <style:style style:name="ce232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0]" style:apply-style-name="ConditionalStyle_5f_1" style:base-cell-address="'Matchs_Simples (+ de 6 équipes en tout)'.A1"/>
      <style:map style:condition="cell-content()&gt;[.$I$20]" style:apply-style-name="ConditionalStyle_5f_2" style:base-cell-address="'Matchs_Simples (+ de 6 équipes en tout)'.A1"/>
    </style:style>
    <style:style style:name="ce233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1]" style:apply-style-name="ConditionalStyle_5f_1" style:base-cell-address="'Matchs_Simples (+ de 6 équipes en tout)'.A1"/>
      <style:map style:condition="cell-content()&gt;[.$I$21]" style:apply-style-name="ConditionalStyle_5f_2" style:base-cell-address="'Matchs_Simples (+ de 6 équipes en tout)'.A1"/>
      <style:map style:condition="cell-content()&gt;[.$I$21]" style:apply-style-name="ConditionalStyle_5f_2" style:base-cell-address="'Matchs_Simples (+ de 6 équipes en tout)'.A1"/>
    </style:style>
    <style:style style:name="ce234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2]" style:apply-style-name="ConditionalStyle_5f_1" style:base-cell-address="'Matchs_Simples (+ de 6 équipes en tout)'.A1"/>
      <style:map style:condition="cell-content()&gt;[.$I$22]" style:apply-style-name="ConditionalStyle_5f_2" style:base-cell-address="'Matchs_Simples (+ de 6 équipes en tout)'.A1"/>
      <style:map style:condition="cell-content()&gt;[.$I$22]" style:apply-style-name="ConditionalStyle_5f_2" style:base-cell-address="'Matchs_Simples (+ de 6 équipes en tout)'.A1"/>
    </style:style>
    <style:style style:name="ce235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3]" style:apply-style-name="ConditionalStyle_5f_1" style:base-cell-address="'Matchs_Simples (+ de 6 équipes en tout)'.A1"/>
      <style:map style:condition="cell-content()&gt;[.$I$23]" style:apply-style-name="ConditionalStyle_5f_2" style:base-cell-address="'Matchs_Simples (+ de 6 équipes en tout)'.A1"/>
    </style:style>
    <style:style style:name="ce23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23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23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239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4]" style:apply-style-name="ConditionalStyle_5f_1" style:base-cell-address="'Matchs_Simples (+ de 6 équipes en tout)'.A1"/>
      <style:map style:condition="cell-content()&gt;[.$I$24]" style:apply-style-name="ConditionalStyle_5f_2" style:base-cell-address="'Matchs_Simples (+ de 6 équipes en tout)'.A1"/>
    </style:style>
    <style:style style:name="ce240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5]" style:apply-style-name="ConditionalStyle_5f_1" style:base-cell-address="'Matchs_Simples (+ de 6 équipes en tout)'.A1"/>
      <style:map style:condition="cell-content()&gt;[.$I$25]" style:apply-style-name="ConditionalStyle_5f_2" style:base-cell-address="'Matchs_Simples (+ de 6 équipes en tout)'.A1"/>
    </style:style>
    <style:style style:name="ce241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I$26]" style:apply-style-name="ConditionalStyle_5f_1" style:base-cell-address="'Matchs_Simples (+ de 6 équipes en tout)'.A1"/>
      <style:map style:condition="cell-content()&gt;[.$I$26]" style:apply-style-name="ConditionalStyle_5f_2" style:base-cell-address="'Matchs_Simples (+ de 6 équipes en tout)'.A1"/>
    </style:style>
    <style:style style:name="ce242" style:family="table-cell" style:parent-style-name="Excel_20_Built-in_20_Normal">
      <style:table-cell-properties fo:border-bottom="0.035cm solid #000000" fo:background-color="#deeaf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2]" style:apply-style-name="ConditionalStyle_5f_1" style:base-cell-address="'Matchs_Simples (+ de 6 équipes en tout)'.A1"/>
      <style:map style:condition="cell-content()&gt;[.$H$12]" style:apply-style-name="ConditionalStyle_5f_2" style:base-cell-address="'Matchs_Simples (+ de 6 équipes en tout)'.A1"/>
    </style:style>
    <style:style style:name="ce243" style:family="table-cell" style:parent-style-name="Excel_20_Built-in_20_Normal">
      <style:table-cell-properties fo:background-color="#deeaf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3]" style:apply-style-name="ConditionalStyle_5f_1" style:base-cell-address="'Matchs_Simples (+ de 6 équipes en tout)'.A1"/>
      <style:map style:condition="cell-content()&gt;[.$H$13]" style:apply-style-name="ConditionalStyle_5f_2" style:base-cell-address="'Matchs_Simples (+ de 6 équipes en tout)'.A1"/>
    </style:style>
    <style:style style:name="ce244" style:family="table-cell" style:parent-style-name="Excel_20_Built-in_20_Normal">
      <style:table-cell-properties fo:border-bottom="0.088cm solid #000000" fo:background-color="#deeaf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4]" style:apply-style-name="ConditionalStyle_5f_1" style:base-cell-address="'Matchs_Simples (+ de 6 équipes en tout)'.A1"/>
      <style:map style:condition="cell-content()&gt;[.$H$14]" style:apply-style-name="ConditionalStyle_5f_2" style:base-cell-address="'Matchs_Simples (+ de 6 équipes en tout)'.A1"/>
    </style:style>
    <style:style style:name="ce245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5]" style:apply-style-name="ConditionalStyle_5f_1" style:base-cell-address="'Matchs_Simples (+ de 6 équipes en tout)'.A1"/>
      <style:map style:condition="cell-content()&gt;[.$H$15]" style:apply-style-name="ConditionalStyle_5f_2" style:base-cell-address="'Matchs_Simples (+ de 6 équipes en tout)'.A1"/>
    </style:style>
    <style:style style:name="ce246" style:family="table-cell" style:parent-style-name="Excel_20_Built-in_20_Normal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6]" style:apply-style-name="ConditionalStyle_5f_1" style:base-cell-address="'Matchs_Simples (+ de 6 équipes en tout)'.A1"/>
      <style:map style:condition="cell-content()&gt;[.$H$16]" style:apply-style-name="ConditionalStyle_5f_2" style:base-cell-address="'Matchs_Simples (+ de 6 équipes en tout)'.A1"/>
    </style:style>
    <style:style style:name="ce247" style:family="table-cell" style:parent-style-name="Excel_20_Built-in_20_Normal">
      <style:table-cell-properties fo:border-bottom="0.088cm solid #000000" fo:background-color="#99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7]" style:apply-style-name="ConditionalStyle_5f_1" style:base-cell-address="'Matchs_Simples (+ de 6 équipes en tout)'.A1"/>
      <style:map style:condition="cell-content()&gt;[.$H$17]" style:apply-style-name="ConditionalStyle_5f_2" style:base-cell-address="'Matchs_Simples (+ de 6 équipes en tout)'.A1"/>
    </style:style>
    <style:style style:name="ce248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8]" style:apply-style-name="ConditionalStyle_5f_1" style:base-cell-address="'Matchs_Simples (+ de 6 équipes en tout)'.A1"/>
      <style:map style:condition="cell-content()&gt;[.$H$18]" style:apply-style-name="ConditionalStyle_5f_2" style:base-cell-address="'Matchs_Simples (+ de 6 équipes en tout)'.A1"/>
    </style:style>
    <style:style style:name="ce249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19]" style:apply-style-name="ConditionalStyle_5f_1" style:base-cell-address="'Matchs_Simples (+ de 6 équipes en tout)'.A1"/>
      <style:map style:condition="cell-content()&gt;[.$H$19]" style:apply-style-name="ConditionalStyle_5f_2" style:base-cell-address="'Matchs_Simples (+ de 6 équipes en tout)'.A1"/>
    </style:style>
    <style:style style:name="ce250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0]" style:apply-style-name="ConditionalStyle_5f_1" style:base-cell-address="'Matchs_Simples (+ de 6 équipes en tout)'.A1"/>
      <style:map style:condition="cell-content()&gt;[.$H$20]" style:apply-style-name="ConditionalStyle_5f_2" style:base-cell-address="'Matchs_Simples (+ de 6 équipes en tout)'.A1"/>
    </style:style>
    <style:style style:name="ce25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252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253" style:family="table-cell" style:parent-style-name="Excel_20_Built-in_20_Normal">
      <style:table-cell-properties fo:border-bottom="0.088cm solid #000000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3]" style:apply-style-name="ConditionalStyle_5f_1" style:base-cell-address="'Matchs_Simples (+ de 6 équipes en tout)'.A1"/>
      <style:map style:condition="cell-content()&gt;[.$H$23]" style:apply-style-name="ConditionalStyle_5f_2" style:base-cell-address="'Matchs_Simples (+ de 6 équipes en tout)'.A1"/>
    </style:style>
    <style:style style:name="ce25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5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25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25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5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25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6]" style:apply-style-name="ConditionalStyle_5f_1" style:base-cell-address="'Matchs_Simples (+ de 6 équipes en tout)'.A1"/>
      <style:map style:condition="cell-content()&gt;[.$H$26]" style:apply-style-name="ConditionalStyle_5f_2" style:base-cell-address="'Matchs_Simples (+ de 6 équipes en tout)'.A1"/>
    </style:style>
    <style:style style:name="ce260" style:family="table-cell" style:parent-style-name="Excel_20_Built-in_20_Normal">
      <style:table-cell-properties fo:background-color="#00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Excel_20_Built-in_20_Normal">
      <style:table-cell-properties fo:border-bottom="none" fo:background-color="#ff99ff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1]" style:apply-style-name="ConditionalStyle_5f_1" style:base-cell-address="'Matchs_Simples (+ de 6 équipes en tout)'.A1"/>
      <style:map style:condition="cell-content()&gt;[.$H$21]" style:apply-style-name="ConditionalStyle_5f_2" style:base-cell-address="'Matchs_Simples (+ de 6 équipes en tout)'.A1"/>
    </style:style>
    <style:style style:name="ce262" style:family="table-cell" style:parent-style-name="Excel_20_Built-in_20_Normal">
      <style:table-cell-properties fo:border-bottom="none" fo:background-color="#ff99ff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2]" style:apply-style-name="ConditionalStyle_5f_1" style:base-cell-address="'Matchs_Simples (+ de 6 équipes en tout)'.A1"/>
      <style:map style:condition="cell-content()&gt;[.$H$22]" style:apply-style-name="ConditionalStyle_5f_2" style:base-cell-address="'Matchs_Simples (+ de 6 équipes en tout)'.A1"/>
    </style:style>
    <style:style style:name="ce263" style:family="table-cell" style:parent-style-name="Excel_20_Built-in_20_Normal">
      <style:table-cell-properties fo:border-bottom="none" fo:background-color="#ffffcc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64" style:family="table-cell" style:parent-style-name="Excel_20_Built-in_20_Normal">
      <style:table-cell-properties fo:border-bottom="none" fo:background-color="#ffffcc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  <style:style style:name="ce265" style:family="table-cell" style:parent-style-name="Excel_20_Built-in_20_Normal">
      <style:table-cell-properties fo:border-bottom="none" fo:background-color="#ffcc00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4]" style:apply-style-name="ConditionalStyle_5f_1" style:base-cell-address="'Matchs_Simples (+ de 6 équipes en tout)'.A1"/>
      <style:map style:condition="cell-content()&gt;[.$H$24]" style:apply-style-name="ConditionalStyle_5f_2" style:base-cell-address="'Matchs_Simples (+ de 6 équipes en tout)'.A1"/>
    </style:style>
    <style:style style:name="ce266" style:family="table-cell" style:parent-style-name="Excel_20_Built-in_20_Normal">
      <style:table-cell-properties fo:border-bottom="none" fo:background-color="#ffcc00" style:diagonal-bl-tr="0.088cm solid #000000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$H$25]" style:apply-style-name="ConditionalStyle_5f_1" style:base-cell-address="'Matchs_Simples (+ de 6 équipes en tout)'.A1"/>
      <style:map style:condition="cell-content()&gt;[.$H$25]" style:apply-style-name="ConditionalStyle_5f_2" style:base-cell-address="'Matchs_Simples (+ de 6 équipes en tout)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chs_Simples (+ de 6 équipes en tout)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7" table:default-cell-style-name="ce2"/>
        <table:table-column table:style-name="co16" table:number-columns-repeated="998" table:default-cell-style-name="ce2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5" office:value-type="string">
            <text:p>DATE ↓</text:p>
          </table:table-cell>
          <table:table-cell table:style-name="ce11" office:value-type="string" table:number-columns-spanned="5" table:number-rows-spanned="1">
            <text:p>RENCONTRE DU JOUR</text:p>
          </table:table-cell>
          <table:covered-table-cell table:number-columns-repeated="4"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6" office:value-type="string">
            <text:p>DATE</text:p>
          </table:table-cell>
          <table:table-cell table:style-name="ce4" office:value-type="string" table:number-columns-spanned="2" table:number-rows-spanned="1">
            <text:p>Nom</text:p>
          </table:table-cell>
          <table:covered-table-cell table:style-name="ce14"/>
          <table:table-cell table:style-name="ce20" office:value-type="string">
            <text:p>Nbr équipes</text:p>
          </table:table-cell>
          <table:table-cell table:style-name="ce4" office:value-type="string" table:number-columns-spanned="2" table:number-rows-spanned="1">
            <text:p>Nbr de matchs à jouer</text:p>
          </table:table-cell>
          <table:covered-table-cell table:style-name="ce1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1 :</text:p>
          </table:table-cell>
          <table:table-cell table:style-name="ce12" office:value-type="string" table:number-columns-spanned="2" table:number-rows-spanned="1">
            <text:p>XXX</text:p>
          </table:table-cell>
          <table:covered-table-cell table:style-name="ce14"/>
          <table:table-cell table:style-name="ce21" office:value-type="float" office:value="0">
            <text:p>0</text:p>
          </table:table-cell>
          <table:table-cell table:style-name="ce9" table:formula="of:=[.H6]*[.H7]" office:value-type="float" office:value="0" table:number-columns-spanned="2" table:number-rows-spanned="2">
            <text:p>0</text:p>
          </table:table-cell>
          <table:covered-table-cell table:style-name="ce75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2:</text:p>
          </table:table-cell>
          <table:table-cell table:style-name="ce12" office:value-type="string" table:number-columns-spanned="2" table:number-rows-spanned="1">
            <text:p>XXX</text:p>
          </table:table-cell>
          <table:covered-table-cell table:style-name="ce14"/>
          <table:table-cell table:style-name="ce21" office:value-type="float" office:value="0">
            <text:p>0</text:p>
          </table:table-cell>
          <table:covered-table-cell table:style-name="ce49"/>
          <table:covered-table-cell table:style-name="ce76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8" office:value-type="string" table:number-columns-spanned="5" table:number-rows-spanned="1">
            <text:p>Résultats des matchs</text:p>
          </table:table-cell>
          <table:covered-table-cell table:number-columns-repeated="4" table:style-name="ce13"/>
          <table:table-cell table:style-name="ce77"/>
          <table:table-cell table:style-name="ce1" table:number-columns-repeated="2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13"/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"/>
          <table:table-cell table:style-name="ce4" office:value-type="string" table:number-columns-spanned="2" table:number-rows-spanned="1">
            <text:p>Équipe1</text:p>
          </table:table-cell>
          <table:covered-table-cell table:style-name="ce14"/>
          <table:table-cell table:style-name="ce18" office:value-type="string">
            <text:p>Équipe 2</text:p>
          </table:table-cell>
          <table:table-cell table:style-name="ce22" office:value-type="string">
            <text:p>Buts équipe 1</text:p>
          </table:table-cell>
          <table:table-cell table:style-name="ce4" office:value-type="string">
            <text:p>Buts équipe 2</text:p>
          </table:table-cell>
          <table:table-cell table:style-name="ce77"/>
          <table:table-cell table:style-name="ce1" table:number-columns-repeated="2"/>
          <table:table-cell table:style-name="ce80" office:value-type="string" table:number-columns-spanned="2" table:number-rows-spanned="1">
            <text:p>Nom</text:p>
          </table:table-cell>
          <table:covered-table-cell table:style-name="ce14"/>
          <table:table-cell table:style-name="ce80" office:value-type="string">
            <text:p>Nbr victoires</text:p>
          </table:table-cell>
          <table:table-cell table:style-name="ce80" office:value-type="string">
            <text:p>Nbr défaites</text:p>
          </table:table-cell>
          <table:table-cell table:style-name="ce80" office:value-type="string">
            <text:p>Buts marqués</text:p>
          </table:table-cell>
          <table:table-cell table:style-name="ce80" office:value-type="string">
            <text:p>Buts encaissés</text:p>
          </table:table-cell>
          <table:table-cell table:style-name="ce80" office:value-type="string">
            <text:p>Différence de but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1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3"/>
          <table:table-cell table:style-name="ce50"/>
          <table:table-cell table:style-name="ce78"/>
          <table:table-cell table:style-name="ce1"/>
          <table:table-cell table:style-name="ce79" office:value-type="string">
            <text:p>#1</text:p>
          </table:table-cell>
          <table:table-cell table:style-name="ce81" table:formula="of:=[.F6]" office:value-type="string" office:string-value="XXX" table:number-columns-spanned="2" table:number-rows-spanned="1">
            <text:p>XXX</text:p>
          </table:table-cell>
          <table:covered-table-cell table:style-name="ce14"/>
          <table:table-cell table:style-name="ce81" table:number-columns-repeated="2"/>
          <table:table-cell table:number-columns-repeated="2" table:style-name="ce81"/>
          <table:table-cell table:style-name="ce81" table:formula="of:=[.Q12]-[.R12]" office:value-type="float" office:value="0">
            <text:p>0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2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4"/>
          <table:table-cell table:style-name="ce51"/>
          <table:table-cell table:style-name="ce78"/>
          <table:table-cell table:style-name="ce1"/>
          <table:table-cell table:style-name="ce79" office:value-type="string">
            <text:p>#2</text:p>
          </table:table-cell>
          <table:table-cell table:style-name="ce81" table:formula="of:=[.F7]" office:value-type="string" office:string-value="XXX" table:number-columns-spanned="2" table:number-rows-spanned="1">
            <text:p>XXX</text:p>
          </table:table-cell>
          <table:covered-table-cell table:style-name="ce14"/>
          <table:table-cell table:style-name="ce81" table:number-columns-repeated="2"/>
          <table:table-cell table:number-columns-repeated="2" table:style-name="ce81"/>
          <table:table-cell table:style-name="ce81" table:formula="of:=[.Q13]-[.R13]" office:value-type="float" office:value="0">
            <text:p>0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3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5"/>
          <table:table-cell table:style-name="ce52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4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6"/>
          <table:table-cell table:style-name="ce53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5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7"/>
          <table:table-cell table:style-name="ce54"/>
          <table:table-cell table:style-name="ce78"/>
          <table:table-cell table:style-name="ce1" table:number-columns-repeated="2"/>
          <table:table-cell table:style-name="ce82" office:value-type="string" table:number-columns-spanned="4" table:number-rows-spanned="1">
            <text:p><text:s/>Médiathèque victorieuse (+ de victoires) --&gt;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6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8"/>
          <table:table-cell table:style-name="ce55"/>
          <table:table-cell table:style-name="ce78"/>
          <table:table-cell table:style-name="ce1" table:number-columns-repeated="2"/>
          <table:table-cell table:style-name="ce82" office:value-type="string" table:number-columns-spanned="4" table:number-rows-spanned="1">
            <text:p>En cas d'égalité, meilleure différence de buts l'emporte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7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29"/>
          <table:table-cell table:style-name="ce5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8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0"/>
          <table:table-cell table:style-name="ce57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9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1"/>
          <table:table-cell table:style-name="ce58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0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2"/>
          <table:table-cell table:style-name="ce59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1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3"/>
          <table:table-cell table:style-name="ce60"/>
          <table:table-cell table:style-name="ce78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2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4"/>
          <table:table-cell table:style-name="ce61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3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5"/>
          <table:table-cell table:style-name="ce62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4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6"/>
          <table:table-cell table:style-name="ce63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5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7"/>
          <table:table-cell table:style-name="ce64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6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8"/>
          <table:table-cell table:style-name="ce65"/>
          <table:table-cell table:style-name="ce1" table:number-columns-repeated="6"/>
          <table:table-cell table:style-name="ce78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7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39"/>
          <table:table-cell table:style-name="ce66"/>
          <table:table-cell table:style-name="ce78"/>
          <table:table-cell table:style-name="ce1" table:number-columns-repeated="2"/>
          <table:table-cell table:style-name="ce78" table:number-columns-repeated="4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8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0"/>
          <table:table-cell table:style-name="ce67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9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1"/>
          <table:table-cell table:style-name="ce68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0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2"/>
          <table:table-cell table:style-name="ce69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1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3"/>
          <table:table-cell table:style-name="ce70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2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4"/>
          <table:table-cell table:style-name="ce71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3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5"/>
          <table:table-cell table:style-name="ce72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4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6"/>
          <table:table-cell table:style-name="ce73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5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47"/>
          <table:table-cell table:style-name="ce74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4"/>
          <table:table-cell table:style-name="ce10" office:value-type="string" table:number-columns-spanned="3" table:number-rows-spanned="1">
            <text:p>TOTAL BUTS</text:p>
          </table:table-cell>
          <table:covered-table-cell table:style-name="ce16"/>
          <table:covered-table-cell table:style-name="ce14"/>
          <table:table-cell table:style-name="ce48" table:formula="of:=[.H12]+[.H13]+[.H14]+[.H15]+[.H16]+[.H17]+[.H18]+[.H19]+[.H20]+[.H21]+[.H22]+[.H23]+[.H24]+[.H25]+[.H26]+[.H27]+[.H28]+[.H29]+[.H30]+[.H31]+[.H32]+[.H33]+[.H34]+[.H35]+[.H36]" office:value-type="float" office:value="0">
            <text:p>0</text:p>
          </table:table-cell>
          <table:table-cell table:style-name="ce48" table:formula="of:=[.I12]+[.I13]+[.I14]+[.I15]+[.I16]+[.I17]+[.I18]+[.I19]+[.I20]+[.I21]+[.I22]+[.I23]+[.I24]+[.I25]+[.I26]+[.I27]+[.I28]+[.I29]+[.I30]+[.I31]+[.I32]+[.I33]+[.I34]+[.I35]+[.I36]" office:value-type="float" office:value="0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9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emple_Feuille_Remplie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7" table:default-cell-style-name="ce2"/>
        <table:table-column table:style-name="co16" table:number-columns-repeated="998" table:default-cell-style-name="ce2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5" office:value-type="string">
            <text:p>DATE ↓</text:p>
          </table:table-cell>
          <table:table-cell table:style-name="ce11" office:value-type="string" table:number-columns-spanned="5" table:number-rows-spanned="1">
            <text:p>RENCONTRE DU JOUR</text:p>
          </table:table-cell>
          <table:covered-table-cell table:number-columns-repeated="4" table:style-name="ce1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6" office:value-type="date" office:date-value="2023-02-08">
            <text:p>8/2/2023</text:p>
          </table:table-cell>
          <table:table-cell table:style-name="ce4" office:value-type="string" table:number-columns-spanned="2" table:number-rows-spanned="1">
            <text:p>Nom</text:p>
          </table:table-cell>
          <table:covered-table-cell table:style-name="ce14"/>
          <table:table-cell table:style-name="ce20" office:value-type="string">
            <text:p>Nbr équipes</text:p>
          </table:table-cell>
          <table:table-cell table:style-name="ce4" office:value-type="string" table:number-columns-spanned="2" table:number-rows-spanned="1">
            <text:p>Nbr de matchs à jouer</text:p>
          </table:table-cell>
          <table:covered-table-cell table:style-name="ce14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7" office:value-type="string">
            <text:p>Médiathèque 1 :</text:p>
          </table:table-cell>
          <table:table-cell table:style-name="ce12" office:value-type="string" table:number-columns-spanned="2" table:number-rows-spanned="1">
            <text:p>Anor</text:p>
          </table:table-cell>
          <table:covered-table-cell table:style-name="ce14"/>
          <table:table-cell table:style-name="ce21" office:value-type="float" office:value="2">
            <text:p>2</text:p>
          </table:table-cell>
          <table:table-cell table:style-name="ce9" table:formula="of:=[.H6]*[.H7]" office:value-type="float" office:value="8" table:number-columns-spanned="2" table:number-rows-spanned="2">
            <text:p>8</text:p>
          </table:table-cell>
          <table:covered-table-cell table:style-name="ce75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2:</text:p>
          </table:table-cell>
          <table:table-cell table:style-name="ce12" office:value-type="string" table:number-columns-spanned="2" table:number-rows-spanned="1">
            <text:p>Tourcoing</text:p>
          </table:table-cell>
          <table:covered-table-cell table:style-name="ce14"/>
          <table:table-cell table:style-name="ce21" office:value-type="float" office:value="4">
            <text:p>4</text:p>
          </table:table-cell>
          <table:covered-table-cell table:style-name="ce49"/>
          <table:covered-table-cell table:style-name="ce76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8" office:value-type="string" table:number-columns-spanned="5" table:number-rows-spanned="1">
            <text:p>Résultats des matchs</text:p>
          </table:table-cell>
          <table:covered-table-cell table:number-columns-repeated="4" table:style-name="ce13"/>
          <table:table-cell table:style-name="ce77"/>
          <table:table-cell table:style-name="ce1" table:number-columns-repeated="2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13"/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3"/>
          <table:table-cell table:style-name="ce4" office:value-type="string" table:number-columns-spanned="2" table:number-rows-spanned="1">
            <text:p>Équipe1</text:p>
          </table:table-cell>
          <table:covered-table-cell table:style-name="ce14"/>
          <table:table-cell table:style-name="ce18" office:value-type="string">
            <text:p>Équipe 2</text:p>
          </table:table-cell>
          <table:table-cell table:style-name="ce22" office:value-type="string">
            <text:p>Buts équipe 1</text:p>
          </table:table-cell>
          <table:table-cell table:style-name="ce4" office:value-type="string">
            <text:p>Buts équipe 2</text:p>
          </table:table-cell>
          <table:table-cell table:style-name="ce77"/>
          <table:table-cell table:style-name="ce1" table:number-columns-repeated="2"/>
          <table:table-cell table:style-name="ce80" office:value-type="string" table:number-columns-spanned="2" table:number-rows-spanned="1">
            <text:p>Nom</text:p>
          </table:table-cell>
          <table:covered-table-cell table:style-name="ce14"/>
          <table:table-cell table:style-name="ce80" office:value-type="string">
            <text:p>Nbr victoires</text:p>
          </table:table-cell>
          <table:table-cell table:style-name="ce80" office:value-type="string">
            <text:p>Nbr défaites</text:p>
          </table:table-cell>
          <table:table-cell table:style-name="ce80" office:value-type="string">
            <text:p>Buts marqués</text:p>
          </table:table-cell>
          <table:table-cell table:style-name="ce80" office:value-type="string">
            <text:p>Buts encaissés</text:p>
          </table:table-cell>
          <table:table-cell table:style-name="ce80" office:value-type="string">
            <text:p>Différence de buts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1 :</text:p>
          </table:table-cell>
          <table:table-cell table:style-name="ce9" office:value-type="string" table:number-columns-spanned="2" table:number-rows-spanned="1">
            <text:p>Anor 1</text:p>
          </table:table-cell>
          <table:covered-table-cell table:style-name="ce14"/>
          <table:table-cell table:style-name="ce19" office:value-type="string">
            <text:p>Tourcoing 1</text:p>
          </table:table-cell>
          <table:table-cell table:style-name="ce84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78"/>
          <table:table-cell table:style-name="ce1"/>
          <table:table-cell table:style-name="ce79" office:value-type="string">
            <text:p>#1</text:p>
          </table:table-cell>
          <table:table-cell table:style-name="ce81" table:formula="of:=[.F6]" office:value-type="string" office:string-value="Anor" table:number-columns-spanned="2" table:number-rows-spanned="1">
            <text:p>Anor</text:p>
          </table:table-cell>
          <table:covered-table-cell table:style-name="ce14"/>
          <table:table-cell table:style-name="ce8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table:formula="of:=[.H38]" office:value-type="float" office:value="21">
            <text:p>21</text:p>
          </table:table-cell>
          <table:table-cell table:style-name="ce81" table:formula="of:=[.I38]" office:value-type="float" office:value="17">
            <text:p>17</text:p>
          </table:table-cell>
          <table:table-cell table:style-name="ce81" table:formula="of:=[.Q12]-[.R12]" office:value-type="float" office:value="4">
            <text:p>4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2 :</text:p>
          </table:table-cell>
          <table:table-cell table:style-name="ce9" office:value-type="string" table:number-columns-spanned="2" table:number-rows-spanned="1">
            <text:p>Anor 2</text:p>
          </table:table-cell>
          <table:covered-table-cell table:style-name="ce14"/>
          <table:table-cell table:style-name="ce19" office:value-type="string">
            <text:p>Tourcoing 1</text:p>
          </table:table-cell>
          <table:table-cell table:style-name="ce85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78"/>
          <table:table-cell table:style-name="ce1"/>
          <table:table-cell table:style-name="ce79" office:value-type="string">
            <text:p>#2</text:p>
          </table:table-cell>
          <table:table-cell table:style-name="ce81" table:formula="of:=[.F7]" office:value-type="string" office:string-value="Tourcoing" table:number-columns-spanned="2" table:number-rows-spanned="1">
            <text:p>Tourcoing</text:p>
          </table:table-cell>
          <table:covered-table-cell table:style-name="ce14"/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81" table:formula="of:=[.I38]" office:value-type="float" office:value="17">
            <text:p>17</text:p>
          </table:table-cell>
          <table:table-cell table:style-name="ce81" table:formula="of:=[.H38]" office:value-type="float" office:value="21">
            <text:p>21</text:p>
          </table:table-cell>
          <table:table-cell table:style-name="ce81" table:formula="of:=[.Q13]-[.R13]" office:value-type="float" office:value="-4">
            <text:p>-4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3 :</text:p>
          </table:table-cell>
          <table:table-cell table:style-name="ce9" office:value-type="string" table:number-columns-spanned="2" table:number-rows-spanned="1">
            <text:p>Anor 1</text:p>
          </table:table-cell>
          <table:covered-table-cell table:style-name="ce14"/>
          <table:table-cell table:style-name="ce19" office:value-type="string">
            <text:p>Tourcoing 2</text:p>
          </table:table-cell>
          <table:table-cell table:style-name="ce86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4 :</text:p>
          </table:table-cell>
          <table:table-cell table:style-name="ce9" office:value-type="string" table:number-columns-spanned="2" table:number-rows-spanned="1">
            <text:p>Anor 2</text:p>
          </table:table-cell>
          <table:covered-table-cell table:style-name="ce14"/>
          <table:table-cell table:style-name="ce19" office:value-type="string">
            <text:p>Tourcoing 2</text:p>
          </table:table-cell>
          <table:table-cell table:style-name="ce87" office:value-type="float" office:value="1">
            <text:p>1</text:p>
          </table:table-cell>
          <table:table-cell table:style-name="ce112" office:value-type="float" office:value="3">
            <text:p>3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5 :</text:p>
          </table:table-cell>
          <table:table-cell table:style-name="ce9" office:value-type="string" table:number-columns-spanned="2" table:number-rows-spanned="1">
            <text:p>Anor 1</text:p>
          </table:table-cell>
          <table:covered-table-cell table:style-name="ce14"/>
          <table:table-cell table:style-name="ce19" office:value-type="string">
            <text:p>Tourcoing 3</text:p>
          </table:table-cell>
          <table:table-cell table:style-name="ce88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78"/>
          <table:table-cell table:style-name="ce1" table:number-columns-repeated="2"/>
          <table:table-cell table:style-name="ce82" office:value-type="string" table:number-columns-spanned="4" table:number-rows-spanned="1">
            <text:p><text:s/>Médiathèque victorieuse (+ de victoires) →</text:p>
          </table:table-cell>
          <table:covered-table-cell table:number-columns-repeated="2" table:style-name="ce16"/>
          <table:covered-table-cell table:style-name="ce14"/>
          <table:table-cell table:style-name="ce83" office:value-type="string" table:number-columns-spanned="2" table:number-rows-spanned="1">
            <text:p>Anor</text:p>
          </table:table-cell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6 :</text:p>
          </table:table-cell>
          <table:table-cell table:style-name="ce9" office:value-type="string" table:number-columns-spanned="2" table:number-rows-spanned="1">
            <text:p>Anor 2</text:p>
          </table:table-cell>
          <table:covered-table-cell table:style-name="ce14"/>
          <table:table-cell table:style-name="ce19" office:value-type="string">
            <text:p>Tourcoing 3</text:p>
          </table:table-cell>
          <table:table-cell table:style-name="ce89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78"/>
          <table:table-cell table:style-name="ce1" table:number-columns-repeated="2"/>
          <table:table-cell table:style-name="ce82" office:value-type="string" table:number-columns-spanned="4" table:number-rows-spanned="1">
            <text:p>En cas d'égalité, meilleure différence de buts l'emporte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7 :</text:p>
          </table:table-cell>
          <table:table-cell table:style-name="ce9" office:value-type="string" table:number-columns-spanned="2" table:number-rows-spanned="1">
            <text:p>Anor 1</text:p>
          </table:table-cell>
          <table:covered-table-cell table:style-name="ce14"/>
          <table:table-cell table:style-name="ce19" office:value-type="string">
            <text:p>Tourcoing 4</text:p>
          </table:table-cell>
          <table:table-cell table:style-name="ce90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Match 8 :</text:p>
          </table:table-cell>
          <table:table-cell table:style-name="ce9" office:value-type="string" table:number-columns-spanned="2" table:number-rows-spanned="1">
            <text:p>Anor 2</text:p>
          </table:table-cell>
          <table:covered-table-cell table:style-name="ce14"/>
          <table:table-cell table:style-name="ce19" office:value-type="string">
            <text:p>Tourcoing 4</text:p>
          </table:table-cell>
          <table:table-cell table:style-name="ce91" office:value-type="float" office:value="1">
            <text:p>1</text:p>
          </table:table-cell>
          <table:table-cell table:style-name="ce116" office:value-type="float" office:value="0">
            <text:p>0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Match 9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2"/>
          <table:table-cell table:style-name="ce117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0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3"/>
          <table:table-cell table:style-name="ce118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1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4"/>
          <table:table-cell table:style-name="ce119"/>
          <table:table-cell table:style-name="ce78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2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5"/>
          <table:table-cell table:style-name="ce120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3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6"/>
          <table:table-cell table:style-name="ce121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4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7"/>
          <table:table-cell table:style-name="ce122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5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8"/>
          <table:table-cell table:style-name="ce123"/>
          <table:table-cell table:style-name="ce1" table:number-columns-repeated="2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6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99"/>
          <table:table-cell table:style-name="ce124"/>
          <table:table-cell table:style-name="ce1" table:number-columns-repeated="6"/>
          <table:table-cell table:style-name="ce78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7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0"/>
          <table:table-cell table:style-name="ce125"/>
          <table:table-cell table:style-name="ce78"/>
          <table:table-cell table:style-name="ce1" table:number-columns-repeated="2"/>
          <table:table-cell table:style-name="ce78" table:number-columns-repeated="4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8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1"/>
          <table:table-cell table:style-name="ce12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19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2"/>
          <table:table-cell table:style-name="ce127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0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3"/>
          <table:table-cell table:style-name="ce128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1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4"/>
          <table:table-cell table:style-name="ce129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2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5"/>
          <table:table-cell table:style-name="ce130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3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6"/>
          <table:table-cell table:style-name="ce131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4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7"/>
          <table:table-cell table:style-name="ce132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4" office:value-type="string">
            <text:p>Match 25 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08"/>
          <table:table-cell table:style-name="ce133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4"/>
          <table:table-cell table:style-name="ce10" office:value-type="string" table:number-columns-spanned="3" table:number-rows-spanned="1">
            <text:p>TOTAL BUTS</text:p>
          </table:table-cell>
          <table:covered-table-cell table:style-name="ce16"/>
          <table:covered-table-cell table:style-name="ce14"/>
          <table:table-cell table:style-name="ce48" table:formula="of:=[.H12]+[.H13]+[.H14]+[.H15]+[.H16]+[.H17]+[.H18]+[.H19]+[.H20]+[.H21]+[.H22]+[.H23]+[.H24]+[.H25]+[.H26]+[.H27]+[.H28]+[.H29]+[.H30]+[.H31]+[.H32]+[.H33]+[.H34]+[.H35]+[.H36]" office:value-type="float" office:value="21">
            <text:p>21</text:p>
          </table:table-cell>
          <table:table-cell table:style-name="ce48" table:formula="of:=[.I12]+[.I13]+[.I14]+[.I15]+[.I16]+[.I17]+[.I18]+[.I19]+[.I20]+[.I21]+[.I22]+[.I23]+[.I24]+[.I25]+[.I26]+[.I27]+[.I28]+[.I29]+[.I30]+[.I31]+[.I32]+[.I33]+[.I34]+[.I35]+[.I36]" office:value-type="float" office:value="17">
            <text:p>17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9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3 (- de 6 équipes en tout)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7" table:default-cell-style-name="ce2"/>
        <table:table-column table:style-name="co16" table:number-columns-repeated="998" table:default-cell-style-name="ce2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5" office:value-type="string">
            <text:p>DATE ↓</text:p>
          </table:table-cell>
          <table:table-cell table:style-name="ce11" office:value-type="string" table:number-columns-spanned="5" table:number-rows-spanned="1">
            <text:p>RENCONTRE DU JOUR</text:p>
          </table:table-cell>
          <table:covered-table-cell table:number-columns-repeated="4" table:style-name="ce1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6" office:value-type="string">
            <text:p>DATE</text:p>
          </table:table-cell>
          <table:table-cell table:style-name="ce4" office:value-type="string" table:number-columns-spanned="2" table:number-rows-spanned="1">
            <text:p>Nom</text:p>
          </table:table-cell>
          <table:covered-table-cell table:style-name="ce14"/>
          <table:table-cell table:style-name="ce20" office:value-type="string">
            <text:p>Nbr équipes</text:p>
          </table:table-cell>
          <table:table-cell table:style-name="ce4" office:value-type="string" table:number-columns-spanned="2" table:number-rows-spanned="1">
            <text:p>Nbr de BO3 à jouer</text:p>
          </table:table-cell>
          <table:covered-table-cell table:style-name="ce1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1 :</text:p>
          </table:table-cell>
          <table:table-cell table:style-name="ce12" office:value-type="string" table:number-columns-spanned="2" table:number-rows-spanned="1">
            <text:p>XXX</text:p>
          </table:table-cell>
          <table:covered-table-cell table:style-name="ce14"/>
          <table:table-cell table:style-name="ce21" office:value-type="float" office:value="0">
            <text:p>0</text:p>
          </table:table-cell>
          <table:table-cell table:style-name="ce9" table:formula="of:=[.H6]*[.H7]" office:value-type="float" office:value="0" table:number-columns-spanned="2" table:number-rows-spanned="2">
            <text:p>0</text:p>
          </table:table-cell>
          <table:covered-table-cell table:style-name="ce75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2:</text:p>
          </table:table-cell>
          <table:table-cell table:style-name="ce12" office:value-type="string" table:number-columns-spanned="2" table:number-rows-spanned="1">
            <text:p>XXX</text:p>
          </table:table-cell>
          <table:covered-table-cell table:style-name="ce14"/>
          <table:table-cell table:style-name="ce21" office:value-type="float" office:value="0">
            <text:p>0</text:p>
          </table:table-cell>
          <table:covered-table-cell table:style-name="ce49"/>
          <table:covered-table-cell table:style-name="ce76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8" office:value-type="string" table:number-columns-spanned="5" table:number-rows-spanned="1">
            <text:p>Résultats des matchs</text:p>
          </table:table-cell>
          <table:covered-table-cell table:number-columns-repeated="4" table:style-name="ce13"/>
          <table:table-cell table:style-name="ce77"/>
          <table:table-cell table:style-name="ce1" table:number-columns-repeated="2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13"/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3"/>
          <table:table-cell table:style-name="ce4" office:value-type="string" table:number-columns-spanned="2" table:number-rows-spanned="1">
            <text:p>Équipe1</text:p>
          </table:table-cell>
          <table:covered-table-cell table:style-name="ce14"/>
          <table:table-cell table:style-name="ce18" office:value-type="string">
            <text:p>Équipe 2</text:p>
          </table:table-cell>
          <table:table-cell table:style-name="ce22" office:value-type="string">
            <text:p>Buts équipe 1</text:p>
          </table:table-cell>
          <table:table-cell table:style-name="ce4" office:value-type="string">
            <text:p>Buts équipe 2</text:p>
          </table:table-cell>
          <table:table-cell table:style-name="ce4" office:value-type="string">
            <text:p>BO3 remporté par :</text:p>
          </table:table-cell>
          <table:table-cell table:style-name="ce1" table:number-columns-repeated="2"/>
          <table:table-cell table:style-name="ce80" office:value-type="string" table:number-columns-spanned="2" table:number-rows-spanned="1">
            <text:p>Nom</text:p>
          </table:table-cell>
          <table:covered-table-cell table:style-name="ce14"/>
          <table:table-cell table:style-name="ce80" office:value-type="string">
            <text:p>Nbr victoires</text:p>
          </table:table-cell>
          <table:table-cell table:style-name="ce80" office:value-type="string">
            <text:p>Nbr défaites</text:p>
          </table:table-cell>
          <table:table-cell table:style-name="ce80" office:value-type="string">
            <text:p>Buts marqués</text:p>
          </table:table-cell>
          <table:table-cell table:style-name="ce80" office:value-type="string">
            <text:p>Buts encaissés</text:p>
          </table:table-cell>
          <table:table-cell table:style-name="ce80" office:value-type="string">
            <text:p>Différence de but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BO3 – 1 – 1e manche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54"/>
          <table:table-cell table:style-name="ce172"/>
          <table:table-cell table:style-name="ce190"/>
          <table:table-cell table:style-name="ce1"/>
          <table:table-cell table:style-name="ce79" office:value-type="string">
            <text:p>#1</text:p>
          </table:table-cell>
          <table:table-cell table:style-name="ce81" table:formula="of:=[.F6]" office:value-type="string" office:string-value="XXX" table:number-columns-spanned="2" table:number-rows-spanned="1">
            <text:p>XXX</text:p>
          </table:table-cell>
          <table:covered-table-cell table:style-name="ce14"/>
          <table:table-cell table:style-name="ce81" table:number-columns-repeated="2"/>
          <table:table-cell table:style-name="ce81" table:formula="of:=[.H31]" office:value-type="float" office:value="0">
            <text:p>0</text:p>
          </table:table-cell>
          <table:table-cell table:style-name="ce81" table:formula="of:=[.I31]" office:value-type="float" office:value="0">
            <text:p>0</text:p>
          </table:table-cell>
          <table:table-cell table:style-name="ce81" table:formula="of:=[.Q12]-[.R12]" office:value-type="float" office:value="0">
            <text:p>0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BO3 – 1 – 2e manche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55"/>
          <table:table-cell table:style-name="ce173"/>
          <table:table-cell table:style-name="ce190"/>
          <table:table-cell table:style-name="ce1"/>
          <table:table-cell table:style-name="ce79" office:value-type="string">
            <text:p>#2</text:p>
          </table:table-cell>
          <table:table-cell table:style-name="ce81" table:formula="of:=[.F7]" office:value-type="string" office:string-value="XXX" table:number-columns-spanned="2" table:number-rows-spanned="1">
            <text:p>XXX</text:p>
          </table:table-cell>
          <table:covered-table-cell table:style-name="ce14"/>
          <table:table-cell table:style-name="ce81" table:number-columns-repeated="2"/>
          <table:table-cell table:style-name="ce81" table:formula="of:=[.I31]" office:value-type="float" office:value="0">
            <text:p>0</text:p>
          </table:table-cell>
          <table:table-cell table:style-name="ce81" table:formula="of:=[.H31]" office:value-type="float" office:value="0">
            <text:p>0</text:p>
          </table:table-cell>
          <table:table-cell table:style-name="ce81" table:formula="of:=[.Q13]-[.R13]" office:value-type="float" office:value="0">
            <text:p>0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office:value-type="string">
            <text:p>BO3 – 1 – 3e manche:</text:p>
          </table:table-cell>
          <table:table-cell table:style-name="ce9" table:number-columns-spanned="2" table:number-rows-spanned="1"/>
          <table:covered-table-cell table:style-name="ce14"/>
          <table:table-cell table:style-name="ce19"/>
          <table:table-cell table:style-name="ce156"/>
          <table:table-cell table:style-name="ce174"/>
          <table:table-cell table:style-name="ce191" office:value-type="string">
            <text:p>XXX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4" office:value-type="string">
            <text:p>BO3 – 2 – 1e manche:</text:p>
          </table:table-cell>
          <table:table-cell table:style-name="ce139" table:number-columns-spanned="2" table:number-rows-spanned="1"/>
          <table:covered-table-cell table:style-name="ce144"/>
          <table:table-cell table:style-name="ce149"/>
          <table:table-cell table:style-name="ce157"/>
          <table:table-cell table:style-name="ce175"/>
          <table:table-cell table:style-name="ce19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4" office:value-type="string">
            <text:p>BO3 – 2 – 2e manche:</text:p>
          </table:table-cell>
          <table:table-cell table:style-name="ce139" table:number-columns-spanned="2" table:number-rows-spanned="1"/>
          <table:covered-table-cell table:style-name="ce144"/>
          <table:table-cell table:style-name="ce149"/>
          <table:table-cell table:style-name="ce158"/>
          <table:table-cell table:style-name="ce176"/>
          <table:table-cell table:style-name="ce192"/>
          <table:table-cell table:style-name="ce1" table:number-columns-repeated="2"/>
          <table:table-cell table:style-name="ce82" office:value-type="string" table:number-columns-spanned="4" table:number-rows-spanned="1">
            <text:p><text:s/>Médiathèque victorieuse (+ de victoires) --&gt;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4" office:value-type="string">
            <text:p>BO3 – 2 – 3e manche:</text:p>
          </table:table-cell>
          <table:table-cell table:style-name="ce139" table:number-columns-spanned="2" table:number-rows-spanned="1"/>
          <table:covered-table-cell table:style-name="ce144"/>
          <table:table-cell table:style-name="ce149"/>
          <table:table-cell table:style-name="ce159"/>
          <table:table-cell table:style-name="ce177"/>
          <table:table-cell table:style-name="ce193" office:value-type="string">
            <text:p>XXX</text:p>
          </table:table-cell>
          <table:table-cell table:style-name="ce1" table:number-columns-repeated="2"/>
          <table:table-cell table:style-name="ce82" office:value-type="string" table:number-columns-spanned="4" table:number-rows-spanned="1">
            <text:p>En cas d'égalité, meilleure différence de buts l'emporte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5" office:value-type="string">
            <text:p>BO3 – 3 – 1e manche:</text:p>
          </table:table-cell>
          <table:table-cell table:style-name="ce140" table:number-columns-spanned="2" table:number-rows-spanned="1"/>
          <table:covered-table-cell table:style-name="ce145"/>
          <table:table-cell table:style-name="ce150"/>
          <table:table-cell table:style-name="ce160"/>
          <table:table-cell table:style-name="ce178"/>
          <table:table-cell table:style-name="ce19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5" office:value-type="string">
            <text:p>BO3 – 3 – 2e manche:</text:p>
          </table:table-cell>
          <table:table-cell table:style-name="ce140" table:number-columns-spanned="2" table:number-rows-spanned="1"/>
          <table:covered-table-cell table:style-name="ce145"/>
          <table:table-cell table:style-name="ce150"/>
          <table:table-cell table:style-name="ce161"/>
          <table:table-cell table:style-name="ce179"/>
          <table:table-cell table:style-name="ce19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5" office:value-type="string">
            <text:p>BO3 – 3 – 3e manche:</text:p>
          </table:table-cell>
          <table:table-cell table:style-name="ce140" table:number-columns-spanned="2" table:number-rows-spanned="1"/>
          <table:covered-table-cell table:style-name="ce145"/>
          <table:table-cell table:style-name="ce150"/>
          <table:table-cell table:style-name="ce162"/>
          <table:table-cell table:style-name="ce180"/>
          <table:table-cell table:style-name="ce195" office:value-type="string">
            <text:p>XXX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6" office:value-type="string">
            <text:p>BO3 – 4 – 1e manche:</text:p>
          </table:table-cell>
          <table:table-cell table:style-name="ce141" table:number-columns-spanned="2" table:number-rows-spanned="1"/>
          <table:covered-table-cell table:style-name="ce146"/>
          <table:table-cell table:style-name="ce151"/>
          <table:table-cell table:style-name="ce163"/>
          <table:table-cell table:style-name="ce181"/>
          <table:table-cell table:style-name="ce19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6" office:value-type="string">
            <text:p>BO3 – 4 – 2e manche:</text:p>
          </table:table-cell>
          <table:table-cell table:style-name="ce141" table:number-columns-spanned="2" table:number-rows-spanned="1"/>
          <table:covered-table-cell table:style-name="ce146"/>
          <table:table-cell table:style-name="ce151"/>
          <table:table-cell table:style-name="ce164"/>
          <table:table-cell table:style-name="ce182"/>
          <table:table-cell table:style-name="ce197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6" office:value-type="string">
            <text:p>BO3 – 4 – 3e manche:</text:p>
          </table:table-cell>
          <table:table-cell table:style-name="ce141" table:number-columns-spanned="2" table:number-rows-spanned="1"/>
          <table:covered-table-cell table:style-name="ce146"/>
          <table:table-cell table:style-name="ce151"/>
          <table:table-cell table:style-name="ce165"/>
          <table:table-cell table:style-name="ce183"/>
          <table:table-cell table:style-name="ce198" office:value-type="string">
            <text:p>XXX</text:p>
          </table:table-cell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7" office:value-type="string">
            <text:p>BO3 – 5 – 1e manche:</text:p>
          </table:table-cell>
          <table:table-cell table:style-name="ce142" table:number-columns-spanned="2" table:number-rows-spanned="1"/>
          <table:covered-table-cell table:style-name="ce147"/>
          <table:table-cell table:style-name="ce152"/>
          <table:table-cell table:style-name="ce166"/>
          <table:table-cell table:style-name="ce184"/>
          <table:table-cell table:style-name="ce199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7" office:value-type="string">
            <text:p>BO3 – 5 – 2e manche:</text:p>
          </table:table-cell>
          <table:table-cell table:style-name="ce142" table:number-columns-spanned="2" table:number-rows-spanned="1"/>
          <table:covered-table-cell table:style-name="ce147"/>
          <table:table-cell table:style-name="ce152"/>
          <table:table-cell table:style-name="ce167"/>
          <table:table-cell table:style-name="ce185"/>
          <table:table-cell table:style-name="ce200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7" office:value-type="string">
            <text:p>BO3 – 5 – 3e manche:</text:p>
          </table:table-cell>
          <table:table-cell table:style-name="ce142" table:number-columns-spanned="2" table:number-rows-spanned="1"/>
          <table:covered-table-cell table:style-name="ce147"/>
          <table:table-cell table:style-name="ce152"/>
          <table:table-cell table:style-name="ce168"/>
          <table:table-cell table:style-name="ce186"/>
          <table:table-cell table:style-name="ce201" office:value-type="string">
            <text:p>XXX</text:p>
          </table:table-cell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1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169"/>
          <table:table-cell table:style-name="ce187"/>
          <table:table-cell table:style-name="ce202"/>
          <table:table-cell table:style-name="ce1" table:number-columns-repeated="5"/>
          <table:table-cell table:style-name="ce78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2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170"/>
          <table:table-cell table:style-name="ce188"/>
          <table:table-cell table:style-name="ce203"/>
          <table:table-cell table:style-name="ce1" table:number-columns-repeated="2"/>
          <table:table-cell table:style-name="ce78" table:number-columns-repeated="4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3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171"/>
          <table:table-cell table:style-name="ce189"/>
          <table:table-cell table:style-name="ce189" office:value-type="string">
            <text:p>XXX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Default" table:number-columns-repeated="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Default"/>
          <table:table-cell table:style-name="ce10" office:value-type="string" table:number-columns-spanned="3" table:number-rows-spanned="1">
            <text:p>TOTAL BUTS</text:p>
          </table:table-cell>
          <table:covered-table-cell table:style-name="ce16"/>
          <table:covered-table-cell table:style-name="ce14"/>
          <table:table-cell table:style-name="ce48" table:formula="of:=[.H12]+[.H13]+[.H14]+[.H15]+[.H16]+[.H17]+[.H18]+[.H19]+[.H20]+[.H21]+[.H22]+[.H23]+[.H24]+[.H25]+[.H26]" office:value-type="float" office:value="0">
            <text:p>0</text:p>
          </table:table-cell>
          <table:table-cell table:style-name="ce48" table:formula="of:=[.I12]+[.I13]+[.I14]+[.I15]+[.I16]+[.I17]+[.I18]+[.I19]+[.I20]+[.I21]+[.I22]+[.I23]+[.I24]+[.I25]+[.I26]" office:value-type="float" office:value="0">
            <text:p>0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 table:number-rows-repeated="5">
          <table:table-cell table:style-name="ce1" table:number-columns-repeated="3"/>
          <table:table-cell table:style-name="Default" table:number-columns-repeated="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4"/>
          <table:table-cell table:style-name="Default" table:number-columns-repeated="5"/>
          <table:table-cell table:style-name="ce1" table:number-columns-repeated="17"/>
          <table:table-cell table:number-columns-repeated="998"/>
        </table:table-row>
        <table:table-row table:style-name="ro2" table:number-rows-repeated="9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emple_Feuille_Remplie(BO3)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9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7" table:default-cell-style-name="ce2"/>
        <table:table-column table:style-name="co16" table:number-columns-repeated="998" table:default-cell-style-name="ce2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5" office:value-type="string">
            <text:p>DATE ↓</text:p>
          </table:table-cell>
          <table:table-cell table:style-name="ce11" office:value-type="string" table:number-columns-spanned="5" table:number-rows-spanned="1">
            <text:p>RENCONTRE DU JOUR</text:p>
          </table:table-cell>
          <table:covered-table-cell table:number-columns-repeated="4" table:style-name="ce1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6" office:value-type="string">
            <text:p>DATE</text:p>
          </table:table-cell>
          <table:table-cell table:style-name="ce4" office:value-type="string" table:number-columns-spanned="2" table:number-rows-spanned="1">
            <text:p>Nom</text:p>
          </table:table-cell>
          <table:covered-table-cell table:style-name="ce14"/>
          <table:table-cell table:style-name="ce20" office:value-type="string">
            <text:p>Nbr équipes</text:p>
          </table:table-cell>
          <table:table-cell table:style-name="ce4" office:value-type="string" table:number-columns-spanned="2" table:number-rows-spanned="1">
            <text:p>Nbr de BO3 à jouer</text:p>
          </table:table-cell>
          <table:covered-table-cell table:style-name="ce14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7" office:value-type="string">
            <text:p>Médiathèque 1 :</text:p>
          </table:table-cell>
          <table:table-cell table:style-name="ce12" office:value-type="string" table:number-columns-spanned="2" table:number-rows-spanned="1">
            <text:p>Anor</text:p>
          </table:table-cell>
          <table:covered-table-cell table:style-name="ce14"/>
          <table:table-cell table:style-name="ce21" office:value-type="float" office:value="3">
            <text:p>3</text:p>
          </table:table-cell>
          <table:table-cell table:style-name="ce9" table:formula="of:=[.H6]*[.H7]" office:value-type="float" office:value="3" table:number-columns-spanned="2" table:number-rows-spanned="2">
            <text:p>3</text:p>
          </table:table-cell>
          <table:covered-table-cell table:style-name="ce75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7" office:value-type="string">
            <text:p>Médiathèque 2:</text:p>
          </table:table-cell>
          <table:table-cell table:style-name="ce12" office:value-type="string" table:number-columns-spanned="2" table:number-rows-spanned="1">
            <text:p>Tourcoing</text:p>
          </table:table-cell>
          <table:covered-table-cell table:style-name="ce14"/>
          <table:table-cell table:style-name="ce21" office:value-type="float" office:value="1">
            <text:p>1</text:p>
          </table:table-cell>
          <table:covered-table-cell table:style-name="ce49"/>
          <table:covered-table-cell table:style-name="ce76"/>
          <table:table-cell table:style-name="ce1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8" office:value-type="string" table:number-columns-spanned="6" table:number-rows-spanned="1">
            <text:p>Résultats des matchs</text:p>
          </table:table-cell>
          <table:covered-table-cell table:number-columns-repeated="4" table:style-name="ce13"/>
          <table:covered-table-cell table:style-name="ce260"/>
          <table:table-cell table:style-name="ce1" table:number-columns-repeated="2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13"/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3"/>
          <table:table-cell table:style-name="ce4" office:value-type="string" table:number-columns-spanned="2" table:number-rows-spanned="1">
            <text:p>Équipe1</text:p>
          </table:table-cell>
          <table:covered-table-cell table:style-name="ce14"/>
          <table:table-cell table:style-name="ce18" office:value-type="string">
            <text:p>Équipe 2</text:p>
          </table:table-cell>
          <table:table-cell table:style-name="ce22" office:value-type="string">
            <text:p>Buts équipe 1</text:p>
          </table:table-cell>
          <table:table-cell table:style-name="ce4" office:value-type="string">
            <text:p>Buts équipe 2</text:p>
          </table:table-cell>
          <table:table-cell table:style-name="ce4" office:value-type="string">
            <text:p>BO3 remporté par :</text:p>
          </table:table-cell>
          <table:table-cell table:style-name="ce1" table:number-columns-repeated="2"/>
          <table:table-cell table:style-name="ce80" office:value-type="string" table:number-columns-spanned="2" table:number-rows-spanned="1">
            <text:p>Nom</text:p>
          </table:table-cell>
          <table:covered-table-cell table:style-name="ce14"/>
          <table:table-cell table:style-name="ce80" office:value-type="string">
            <text:p>Nbr BO3 gagnés</text:p>
          </table:table-cell>
          <table:table-cell table:style-name="ce80" office:value-type="string">
            <text:p>Nbr BO3 perdus</text:p>
          </table:table-cell>
          <table:table-cell table:style-name="ce80" office:value-type="string">
            <text:p>Buts marqués</text:p>
          </table:table-cell>
          <table:table-cell table:style-name="ce80" office:value-type="string">
            <text:p>Buts encaissés</text:p>
          </table:table-cell>
          <table:table-cell table:style-name="ce80" office:value-type="string">
            <text:p>Différence de buts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204" office:value-type="string">
            <text:p>BO3 – 1 – 1e manche:</text:p>
          </table:table-cell>
          <table:table-cell table:style-name="ce210" office:value-type="string" table:number-columns-spanned="2" table:number-rows-spanned="1">
            <text:p>Anor 1</text:p>
          </table:table-cell>
          <table:covered-table-cell table:style-name="ce215"/>
          <table:table-cell table:style-name="ce221" office:value-type="string">
            <text:p>Tourcoing 1</text:p>
          </table:table-cell>
          <table:table-cell table:style-name="ce224" office:value-type="float" office:value="3">
            <text:p>3</text:p>
          </table:table-cell>
          <table:table-cell table:style-name="ce242" office:value-type="float" office:value="2">
            <text:p>2</text:p>
          </table:table-cell>
          <table:table-cell table:style-name="ce190"/>
          <table:table-cell table:style-name="ce1"/>
          <table:table-cell table:style-name="ce79" office:value-type="string">
            <text:p>#1</text:p>
          </table:table-cell>
          <table:table-cell table:style-name="ce81" table:formula="of:=[.F6]" office:value-type="string" office:string-value="Anor" table:number-columns-spanned="2" table:number-rows-spanned="1">
            <text:p>Anor</text:p>
          </table:table-cell>
          <table:covered-table-cell table:style-name="ce14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formula="of:=[.H31]" office:value-type="float" office:value="26">
            <text:p>26</text:p>
          </table:table-cell>
          <table:table-cell table:style-name="ce81" table:formula="of:=[.I31]" office:value-type="float" office:value="27">
            <text:p>27</text:p>
          </table:table-cell>
          <table:table-cell table:style-name="ce81" table:formula="of:=[.Q12]-[.R12]" office:value-type="float" office:value="-1">
            <text:p>-1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4" office:value-type="string">
            <text:p>BO3 – 1 – 2e manche:</text:p>
          </table:table-cell>
          <table:table-cell table:style-name="ce9" office:value-type="string" table:number-columns-spanned="2" table:number-rows-spanned="1">
            <text:p>Anor 1</text:p>
          </table:table-cell>
          <table:covered-table-cell table:style-name="ce14"/>
          <table:table-cell table:style-name="ce19" office:value-type="string">
            <text:p>Tourcoing 1</text:p>
          </table:table-cell>
          <table:table-cell table:style-name="ce225" office:value-type="float" office:value="4">
            <text:p>4</text:p>
          </table:table-cell>
          <table:table-cell table:style-name="ce243" office:value-type="float" office:value="5">
            <text:p>5</text:p>
          </table:table-cell>
          <table:table-cell table:style-name="ce190"/>
          <table:table-cell table:style-name="ce1"/>
          <table:table-cell table:style-name="ce79" office:value-type="string">
            <text:p>#2</text:p>
          </table:table-cell>
          <table:table-cell table:style-name="ce81" table:formula="of:=[.F7]" office:value-type="string" office:string-value="Tourcoing" table:number-columns-spanned="2" table:number-rows-spanned="1">
            <text:p>Tourcoing</text:p>
          </table:table-cell>
          <table:covered-table-cell table:style-name="ce14"/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table:formula="of:=[.I31]" office:value-type="float" office:value="27">
            <text:p>27</text:p>
          </table:table-cell>
          <table:table-cell table:style-name="ce81" table:formula="of:=[.H31]" office:value-type="float" office:value="26">
            <text:p>26</text:p>
          </table:table-cell>
          <table:table-cell table:style-name="ce81" table:formula="of:=[.Q13]-[.R13]" office:value-type="float" office:value="1">
            <text:p>1</text:p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205" office:value-type="string">
            <text:p>BO3 – 1 – 3e manche:</text:p>
          </table:table-cell>
          <table:table-cell table:style-name="ce191" office:value-type="string" table:number-columns-spanned="2" table:number-rows-spanned="1">
            <text:p>Anor 1</text:p>
          </table:table-cell>
          <table:covered-table-cell table:style-name="ce216"/>
          <table:table-cell table:style-name="ce191" office:value-type="string">
            <text:p>Tourcoing 1</text:p>
          </table:table-cell>
          <table:table-cell table:style-name="ce226" office:value-type="float" office:value="3">
            <text:p>3</text:p>
          </table:table-cell>
          <table:table-cell table:style-name="ce244" office:value-type="float" office:value="0">
            <text:p>0</text:p>
          </table:table-cell>
          <table:table-cell table:style-name="ce191" office:value-type="string">
            <text:p>Anor 1</text:p>
          </table:table-cell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134" office:value-type="string">
            <text:p>BO3 – 2 – 1e manche:</text:p>
          </table:table-cell>
          <table:table-cell table:style-name="ce139" office:value-type="string" table:number-columns-spanned="2" table:number-rows-spanned="1">
            <text:p>Anor 2</text:p>
          </table:table-cell>
          <table:covered-table-cell table:style-name="ce144"/>
          <table:table-cell table:style-name="ce149" office:value-type="string">
            <text:p>Tourcoing 1</text:p>
          </table:table-cell>
          <table:table-cell table:style-name="ce227" office:value-type="float" office:value="5">
            <text:p>5</text:p>
          </table:table-cell>
          <table:table-cell table:style-name="ce245" office:value-type="float" office:value="6">
            <text:p>6</text:p>
          </table:table-cell>
          <table:table-cell table:style-name="ce192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134" office:value-type="string">
            <text:p>BO3 – 2 – 2e manche:</text:p>
          </table:table-cell>
          <table:table-cell table:style-name="ce139" office:value-type="string" table:number-columns-spanned="2" table:number-rows-spanned="1">
            <text:p>Anor 2</text:p>
          </table:table-cell>
          <table:covered-table-cell table:style-name="ce144"/>
          <table:table-cell table:style-name="ce149" office:value-type="string">
            <text:p>Tourcoing 1</text:p>
          </table:table-cell>
          <table:table-cell table:style-name="ce228" office:value-type="float" office:value="0">
            <text:p>0</text:p>
          </table:table-cell>
          <table:table-cell table:style-name="ce246" office:value-type="float" office:value="3">
            <text:p>3</text:p>
          </table:table-cell>
          <table:table-cell table:style-name="ce192"/>
          <table:table-cell table:style-name="ce1" table:number-columns-repeated="2"/>
          <table:table-cell table:style-name="ce82" office:value-type="string" table:number-columns-spanned="4" table:number-rows-spanned="1">
            <text:p><text:s/>Médiathèque victorieuse (+ de BO3 gagnés) --&gt;</text:p>
          </table:table-cell>
          <table:covered-table-cell table:number-columns-repeated="2" table:style-name="ce16"/>
          <table:covered-table-cell table:style-name="ce14"/>
          <table:table-cell table:style-name="ce83" office:value-type="string" table:number-columns-spanned="2" table:number-rows-spanned="1">
            <text:p>Tourcoing</text:p>
          </table:table-cell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206" office:value-type="string">
            <text:p>BO3 – 2 – 3e manche:</text:p>
          </table:table-cell>
          <table:table-cell table:style-name="ce211" office:value-type="string" table:number-columns-spanned="2" table:number-rows-spanned="1">
            <text:p>Anor 2</text:p>
          </table:table-cell>
          <table:covered-table-cell table:style-name="ce217"/>
          <table:table-cell table:style-name="ce193" office:value-type="string">
            <text:p>Tourcoing 1</text:p>
          </table:table-cell>
          <table:table-cell table:style-name="ce229"/>
          <table:table-cell table:style-name="ce247"/>
          <table:table-cell table:style-name="ce193" office:value-type="string">
            <text:p>Tourcoing 1</text:p>
          </table:table-cell>
          <table:table-cell table:style-name="ce1" table:number-columns-repeated="2"/>
          <table:table-cell table:style-name="ce82" office:value-type="string" table:number-columns-spanned="4" table:number-rows-spanned="1">
            <text:p>En cas d'égalité, meilleure différence de buts l'emporte</text:p>
          </table:table-cell>
          <table:covered-table-cell table:number-columns-repeated="2" table:style-name="ce16"/>
          <table:covered-table-cell table:style-name="ce14"/>
          <table:table-cell table:style-name="ce83" table:number-columns-spanned="2" table:number-rows-spanned="1"/>
          <table:covered-table-cell table:style-name="ce14"/>
          <table:table-cell table:style-name="ce1" table:number-columns-repeated="8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135" office:value-type="string">
            <text:p>BO3 – 3 – 1e manche:</text:p>
          </table:table-cell>
          <table:table-cell table:style-name="ce140" office:value-type="string" table:number-columns-spanned="2" table:number-rows-spanned="1">
            <text:p>Anor 3</text:p>
          </table:table-cell>
          <table:covered-table-cell table:style-name="ce145"/>
          <table:table-cell table:style-name="ce150" office:value-type="string">
            <text:p>Tourcoing 1</text:p>
          </table:table-cell>
          <table:table-cell table:style-name="ce230" office:value-type="float" office:value="6">
            <text:p>6</text:p>
          </table:table-cell>
          <table:table-cell table:style-name="ce248" office:value-type="float" office:value="4">
            <text:p>4</text:p>
          </table:table-cell>
          <table:table-cell table:style-name="ce194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135" office:value-type="string">
            <text:p>BO3 – 3 – 2e manche:</text:p>
          </table:table-cell>
          <table:table-cell table:style-name="ce140" office:value-type="string" table:number-columns-spanned="2" table:number-rows-spanned="1">
            <text:p>Anor 3</text:p>
          </table:table-cell>
          <table:covered-table-cell table:style-name="ce145"/>
          <table:table-cell table:style-name="ce150" office:value-type="string">
            <text:p>Tourcoing 1</text:p>
          </table:table-cell>
          <table:table-cell table:style-name="ce231" office:value-type="float" office:value="2">
            <text:p>2</text:p>
          </table:table-cell>
          <table:table-cell table:style-name="ce249" office:value-type="float" office:value="3">
            <text:p>3</text:p>
          </table:table-cell>
          <table:table-cell table:style-name="ce194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207" office:value-type="string">
            <text:p>BO3 – 3 – 3e manche:</text:p>
          </table:table-cell>
          <table:table-cell table:style-name="ce212" office:value-type="string" table:number-columns-spanned="2" table:number-rows-spanned="1">
            <text:p>Anor 3</text:p>
          </table:table-cell>
          <table:covered-table-cell table:style-name="ce218"/>
          <table:table-cell table:style-name="ce195" office:value-type="string">
            <text:p>Tourcoing 1</text:p>
          </table:table-cell>
          <table:table-cell table:style-name="ce232" office:value-type="float" office:value="3">
            <text:p>3</text:p>
          </table:table-cell>
          <table:table-cell table:style-name="ce250" office:value-type="float" office:value="4">
            <text:p>4</text:p>
          </table:table-cell>
          <table:table-cell table:style-name="ce195" office:value-type="string">
            <text:p>Tourcoing 1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6" office:value-type="string">
            <text:p>BO3 – 4 – 1e manche:</text:p>
          </table:table-cell>
          <table:table-cell table:style-name="ce141" table:number-columns-spanned="2" table:number-rows-spanned="1"/>
          <table:covered-table-cell table:style-name="ce146"/>
          <table:table-cell table:style-name="ce151"/>
          <table:table-cell table:style-name="ce233"/>
          <table:table-cell table:style-name="ce251"/>
          <table:table-cell table:style-name="ce26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6" office:value-type="string">
            <text:p>BO3 – 4 – 2e manche:</text:p>
          </table:table-cell>
          <table:table-cell table:style-name="ce141" table:number-columns-spanned="2" table:number-rows-spanned="1"/>
          <table:covered-table-cell table:style-name="ce146"/>
          <table:table-cell table:style-name="ce151"/>
          <table:table-cell table:style-name="ce234"/>
          <table:table-cell table:style-name="ce252"/>
          <table:table-cell table:style-name="ce262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08" office:value-type="string">
            <text:p>BO3 – 4 – 3e manche:</text:p>
          </table:table-cell>
          <table:table-cell table:style-name="ce213" table:number-columns-spanned="2" table:number-rows-spanned="1"/>
          <table:covered-table-cell table:style-name="ce219"/>
          <table:table-cell table:style-name="ce222"/>
          <table:table-cell table:style-name="ce235"/>
          <table:table-cell table:style-name="ce253"/>
          <table:table-cell table:style-name="ce253" office:value-type="string">
            <text:p>XXX</text:p>
          </table:table-cell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7" office:value-type="string">
            <text:p>BO3 – 5 – 1e manche:</text:p>
          </table:table-cell>
          <table:table-cell table:style-name="ce142" table:number-columns-spanned="2" table:number-rows-spanned="1"/>
          <table:covered-table-cell table:style-name="ce147"/>
          <table:table-cell table:style-name="ce152"/>
          <table:table-cell table:style-name="ce236"/>
          <table:table-cell table:style-name="ce254"/>
          <table:table-cell table:style-name="ce263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7" office:value-type="string">
            <text:p>BO3 – 5 – 2e manche:</text:p>
          </table:table-cell>
          <table:table-cell table:style-name="ce142" table:number-columns-spanned="2" table:number-rows-spanned="1"/>
          <table:covered-table-cell table:style-name="ce147"/>
          <table:table-cell table:style-name="ce152"/>
          <table:table-cell table:style-name="ce237"/>
          <table:table-cell table:style-name="ce255"/>
          <table:table-cell table:style-name="ce264"/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209" office:value-type="string">
            <text:p>BO3 – 5 – 3e manche:</text:p>
          </table:table-cell>
          <table:table-cell table:style-name="ce214" table:number-columns-spanned="2" table:number-rows-spanned="1"/>
          <table:covered-table-cell table:style-name="ce220"/>
          <table:table-cell table:style-name="ce223"/>
          <table:table-cell table:style-name="ce238"/>
          <table:table-cell table:style-name="ce256"/>
          <table:table-cell table:style-name="ce256" office:value-type="string">
            <text:p>XXX</text:p>
          </table:table-cell>
          <table:table-cell table:style-name="ce1"/>
          <table:table-cell table:style-name="ce78"/>
          <table:table-cell table:style-name="Default" table:number-columns-repeated="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1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239"/>
          <table:table-cell table:style-name="ce257"/>
          <table:table-cell table:style-name="ce265"/>
          <table:table-cell table:style-name="ce1" table:number-columns-repeated="5"/>
          <table:table-cell table:style-name="ce78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2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240"/>
          <table:table-cell table:style-name="ce258"/>
          <table:table-cell table:style-name="ce266"/>
          <table:table-cell table:style-name="ce1" table:number-columns-repeated="2"/>
          <table:table-cell table:style-name="ce78" table:number-columns-repeated="4"/>
          <table:table-cell table:style-name="ce1" table:number-columns-repeated="1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8" office:value-type="string">
            <text:p>BO3 – 6 – 3e manche:</text:p>
          </table:table-cell>
          <table:table-cell table:style-name="ce143" table:number-columns-spanned="2" table:number-rows-spanned="1"/>
          <table:covered-table-cell table:style-name="ce148"/>
          <table:table-cell table:style-name="ce153"/>
          <table:table-cell table:style-name="ce241"/>
          <table:table-cell table:style-name="ce259"/>
          <table:table-cell table:style-name="ce259" office:value-type="string">
            <text:p>XXX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Default" table:number-columns-repeated="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Default"/>
          <table:table-cell table:style-name="ce10" office:value-type="string" table:number-columns-spanned="3" table:number-rows-spanned="1">
            <text:p>TOTAL BUTS</text:p>
          </table:table-cell>
          <table:covered-table-cell table:style-name="ce16"/>
          <table:covered-table-cell table:style-name="ce14"/>
          <table:table-cell table:style-name="ce48" table:formula="of:=[.H12]+[.H13]+[.H14]+[.H15]+[.H16]+[.H17]+[.H18]+[.H19]+[.H20]+[.H21]+[.H22]+[.H23]+[.H24]+[.H25]+[.H26]+[.H27]+[.H28]+[.H29]" office:value-type="float" office:value="26">
            <text:p>26</text:p>
          </table:table-cell>
          <table:table-cell table:style-name="ce48" table:formula="of:=[.I12]+[.I13]+[.I14]+[.I15]+[.I16]+[.I17]+[.I18]+[.I19]+[.I20]+[.I21]+[.I22]+[.I23]+[.I24]+[.I25]+[.I26]+[.I27]+[.I28]+[.I29]" office:value-type="float" office:value="27">
            <text:p>27</text:p>
          </table:table-cell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 table:number-rows-repeated="5">
          <table:table-cell table:style-name="ce1" table:number-columns-repeated="3"/>
          <table:table-cell table:style-name="Default" table:number-columns-repeated="6"/>
          <table:table-cell table:style-name="ce7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4"/>
          <table:table-cell table:style-name="Default" table:number-columns-repeated="5"/>
          <table:table-cell table:style-name="ce1" table:number-columns-repeated="17"/>
          <table:table-cell table:number-columns-repeated="998"/>
        </table:table-row>
        <table:table-row table:style-name="ro2" table:number-rows-repeated="9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/01/2023</text:date>, <text:time>15:0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_20_de_20_feuille_20_remplie" style:display-name="PageStyle_Exemple de feuille rempl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0T15:05:26.85</dc:date>
    <meta:generator>OpenOffice/4.1.11$Win32 OpenOffice.org_project/4111m1$Build-9808</meta:generator>
    <meta:editing-duration>PT41M8S</meta:editing-duration>
    <meta:editing-cycles>2</meta:editing-cycles>
    <meta:document-statistic meta:table-count="4" meta:cell-count="470" meta:object-count="0"/>
  </office:meta>
</office:document-meta>
</file>